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2_lot_1"/><text:bookmark-start text:name="__RefHeading___cabin_shutoff_-_div_2_-_lot_1_1"/><text:bookmark-start text:name="cabin_shutoff_-_div_2_-_lot_1"/>Cabin Shutoff - Div 2 - Lot 1<text:bookmark-end text:name="__RefHeading___cabin_shutoff_-_div_2_-_lot_1_1"/><text:bookmark-end text:name="cabin_shutoff_-_div_2_-_lot_1"/></text:h>
      <text:p text:style-name="Text_20_body">geo:47.7724519,-121.0871957</text:p>
      <text:p text:style-name="Text_20_body"><text:a xlink:type="simple" xlink:href="https://www.google.com/maps?q=47.7724519%2c-121.0871957" text:style-name="Internet_20_link" text:visited-style-name="Visited_20_Internet_20_Link">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9:15</meta:creation-date>
    <dc:creator>Generated</dc:creator>
    <dc:date>2026-07-31T06::19:15</dc:date>
    <dc:language>en-US</dc:language>
    <meta:editing-cycles>1</meta:editing-cycles>
    <meta:editing-duration>PT0S</meta:editing-duration>
    <dc:title>components:valves:cabin_shutoff:div_2_lot_1</dc:title>
  </office:meta>
</office:document-meta>
</file>