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nitary_surveys"/><text:bookmark-start text:name="__RefHeading___sanitary_surveys_1"/><text:bookmark-start text:name="sanitary_surveys"/>Sanitary Surveys<text:bookmark-end text:name="__RefHeading___sanitary_surveys_1"/><text:bookmark-end text:name="sanitary_surveys"/></text:h>
      <text:p text:style-name="Text_20_body">Every five years the Washington State Department of Health visits Yodelin to inspect our water system and produce a report with findings and recommendations.</text:p>
      <text:p text:style-name="Text_20_body">The last survey was completed in September 2025. The next survey will be in 203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8::17:54</meta:creation-date>
    <dc:creator>Generated</dc:creator>
    <dc:date>2026-07-29T08::17:54</dc:date>
    <dc:language>en-US</dc:language>
    <meta:editing-cycles>1</meta:editing-cycles>
    <meta:editing-duration>PT0S</meta:editing-duration>
    <dc:title>sanitary_surveys</dc:title>
  </office:meta>
</office:document-meta>
</file>