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anitary_surveys:2025_survey"/><text:bookmark-start text:name="__RefHeading___sanitary_survey_1"/><text:bookmark-start text:name="sanitary_survey"/>2025 Sanitary Survey<text:bookmark-end text:name="__RefHeading___sanitary_survey_1"/><text:bookmark-end text:name="sanitary_survey"/></text:h>
      <text:p text:style-name="Text_20_body">Significant deficiencies and significant findings identified during this sanitary survey:</text:p>
      <text:list text:style-name="List_20_1" text:continue-numbering="false">
        <text:list-item>
          <text:p text:style-name="List_20_1_Content_First"> Samples for <text:a xlink:type="simple" xlink:href="https://yodelinwater.org/wiki/operations:testing" text:style-name="Internet_20_link" text:visited-style-name="Visited_20_Internet_20_Link">Testing</text:a> are done from the pump house and not from locations in our distribution system</text:p>
          <text:list text:style-name="List_20_1">
            <text:list-item>
              <text:p text:style-name="List_20_1_Content_Last"> Larry was able to get approval from DOH to continue sampling from the pump house because 1) the operator would need to traverse avalanche terrain to sample from homes 2) many homes are not regularly occupied and orchestrating unattended water operator access would be difficult and risky.</text:p>
            </text:list-item>
          </text:list>
        </text:list-item>
      </text:list>
      <text:list text:style-name="List_20_1" text:continue-numbering="false">
        <text:list-item/>
        <text:list-item/>
        <text:list-item/>
        <text:list-item/>
        <text:list-item/>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3::44:42</meta:creation-date>
    <dc:creator>Generated</dc:creator>
    <dc:date>2026-07-30T03::44:42</dc:date>
    <dc:language>en-US</dc:language>
    <meta:editing-cycles>1</meta:editing-cycles>
    <meta:editing-duration>PT0S</meta:editing-duration>
    <dc:title>sanitary_surveys:2025_survey</dc:title>
  </office:meta>
</office:document-meta>
</file>