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o_do:replace_well_flow_meter"/><text:bookmark-start text:name="__RefHeading___replace_well_flow_meter_1"/><text:bookmark-start text:name="replace_well_flow_meter"/>Replace Well Flow Meter<text:bookmark-end text:name="__RefHeading___replace_well_flow_meter_1"/><text:bookmark-end text:name="replace_well_flow_meter"/></text:h>
      <text:p text:style-name="Text_20_body">The <text:a xlink:type="simple" xlink:href="https://yodelinwater.org/wiki/components:gauges:well_flow_meter" text:style-name="Internet_20_link" text:visited-style-name="Visited_20_Internet_20_Link">Well Flow Meter</text:a> is sometimes incorrectly read from the right side of the plunger instead of the left. This can cause confusion when comparing flow measurements.  Further since June 2026, the gauge has begun to stick when it retracts to 0 gpm, and needs to be knocked to return to 0.  </text:p>
      <text:p text:style-name="Text_20_body">Our water operator suggested replacing with a disc based gauge like the <text:a xlink:type="simple" xlink:href="https://www.badgermeter.com/products/meters/nutating-disc/disc-series-meters/" text:style-name="Internet_20_link" text:visited-style-name="Visited_20_Internet_20_Link">Badger Recordall Model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3::53:20</meta:creation-date>
    <dc:creator>Generated</dc:creator>
    <dc:date>2026-07-29T03::53:20</dc:date>
    <dc:language>en-US</dc:language>
    <meta:editing-cycles>1</meta:editing-cycles>
    <meta:editing-duration>PT0S</meta:editing-duration>
    <dc:title>projects:to_do:replace_well_flow_meter</dc:title>
  </office:meta>
</office:document-meta>
</file>