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o_do:pressure_reducer_valve_replacement"/><text:bookmark-start text:name="__RefHeading___pressure_reducer_valve_rebuild_1"/><text:bookmark-start text:name="pressure_reducer_valve_rebuild"/>Pressure Reducer Valve Rebuild<text:bookmark-end text:name="__RefHeading___pressure_reducer_valve_rebuild_1"/><text:bookmark-end text:name="pressure_reducer_valve_rebuild"/></text:h>
      <text:p text:style-name="Text_20_body">There is a <text:a xlink:type="simple" xlink:href="https://yodelinwater.org/wiki/components:valves:pressure_reducer_valve" text:style-name="Internet_20_link" text:visited-style-name="Visited_20_Internet_20_Link">Division Three Pressure Reducer Valve</text:a> located at the <text:a xlink:type="simple" xlink:href="https://yodelinwater.org/wiki/locations:south_north_nason_junction" text:style-name="Internet_20_link" text:visited-style-name="Visited_20_Internet_20_Link">Junction of South and North Nason Roads</text:a> that reduces the water pressure as the water travels down to Division 3. This valve needs to be rebuilt about every 8 years. It is 16+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39:34</meta:creation-date>
    <dc:creator>Generated</dc:creator>
    <dc:date>2026-07-29T06::39:34</dc:date>
    <dc:language>en-US</dc:language>
    <meta:editing-cycles>1</meta:editing-cycles>
    <meta:editing-duration>PT0S</meta:editing-duration>
    <dc:title>projects:to_do:pressure_reducer_valve_replacement</dc:title>
  </office:meta>
</office:document-meta>
</file>