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to_do:ph_tank_replacement"/><text:bookmark-start text:name="__RefHeading___ph_treatment_tank_replacement_1"/><text:bookmark-start text:name="ph_treatment_tank_replacement"/>ph Treatment Tank Replacement<text:bookmark-end text:name="__RefHeading___ph_treatment_tank_replacement_1"/><text:bookmark-end text:name="ph_treatment_tank_replacement"/></text:h>
      <text:h text:style-name="Heading_20_1" text:outline-level="1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 June 2026, in the process of troubleshooting the well pump, the <text:a xlink:type="simple" xlink:href="https://yodelinwater.org/wiki/components:treatment:ph_treatment_tank" text:style-name="Internet_20_link" text:visited-style-name="Visited_20_Internet_20_Link">ph Treatment Tank</text:a> imploded.</text:p>
      <text:p text:style-name="Text_20_body">It was discovered when this tank was bypassed flow increased from 5gpm to &gt;15gp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7:39</meta:creation-date>
    <dc:creator>Generated</dc:creator>
    <dc:date>2026-07-31T06::17:39</dc:date>
    <dc:language>en-US</dc:language>
    <meta:editing-cycles>1</meta:editing-cycles>
    <meta:editing-duration>PT0S</meta:editing-duration>
    <dc:title>projects:to_do:ph_tank_replacement</dc:title>
  </office:meta>
</office:document-meta>
</file>