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:testing"/><text:bookmark-start text:name="__RefHeading___testing_1"/><text:bookmark-start text:name="testing"/>Testing<text:bookmark-end text:name="__RefHeading___testing_1"/><text:bookmark-end text:name="testing"/></text:h>
      <text:p text:style-name="Text_20_body">The Washington State Department of Health requires periodic testing of the water for coliform and nitrates.</text:p>
      <text:h text:style-name="Heading_20_2" text:outline-level="2"><text:bookmark-start text:name="__RefHeading___quarterly_testing_2"/><text:bookmark-start text:name="quarterly_testing"/>Quarterly Testing<text:bookmark-end text:name="__RefHeading___quarterly_testing_2"/><text:bookmark-end text:name="quarterly_testing"/></text:h>
      <text:p text:style-name="Text_20_body">We must submit water samples quarterly for coliform. Typically the DOH would require these samples to be drawn from homes in the service area. However, Yodelin has received a variance from this that allows us to sample at the <text:a xlink:type="simple" xlink:href="https://yodelinwater.org/wiki/locations:pumphouse" text:style-name="Internet_20_link" text:visited-style-name="Visited_20_Internet_20_Link">Pumphouse</text:a> since to sample at home in the winter, the water operator would have to travel through avalanche terrain and also have unattended access to residents homes.</text:p>
      <text:h text:style-name="Heading_20_2" text:outline-level="2"><text:bookmark-start text:name="__RefHeading___annual_testing_3"/><text:bookmark-start text:name="annual_testing"/>Annual Testing<text:bookmark-end text:name="__RefHeading___annual_testing_3"/><text:bookmark-end text:name="annual_testing"/></text:h>
      <text:p text:style-name="Text_20_body">We must submit water samples annually for nitrates. This is done by the water operator with samples from the <text:a xlink:type="simple" xlink:href="https://yodelinwater.org/wiki/locations:pumphouse" text:style-name="Internet_20_link" text:visited-style-name="Visited_20_Internet_20_Link">Pumphou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3::52:38</meta:creation-date>
    <dc:creator>Generated</dc:creator>
    <dc:date>2026-07-29T03::52:38</dc:date>
    <dc:language>en-US</dc:language>
    <meta:editing-cycles>1</meta:editing-cycles>
    <meta:editing-duration>PT0S</meta:editing-duration>
    <dc:title>operations:testing</dc:title>
  </office:meta>
</office:document-meta>
</file>