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ations:roles_and_responsibilities"/><text:bookmark-start text:name="__RefHeading___roles_and_responsibilities_1"/><text:bookmark-start text:name="roles_and_responsibilities"/>Roles and Responsibilities<text:bookmark-end text:name="__RefHeading___roles_and_responsibilities_1"/><text:bookmark-end text:name="roles_and_responsibilities"/></text:h>
      <text:h text:style-name="Heading_20_2" text:outline-level="2"><text:bookmark-start text:name="__RefHeading___homeowners_2"/><text:bookmark-start text:name="homeowners"/>Homeowners<text:bookmark-end text:name="__RefHeading___homeowners_2"/><text:bookmark-end text:name="homeowners"/></text:h>
      <text:p text:style-name="Text_20_body"><text:span text:style-name="Strong_20_Emphasis">Who:</text:span> All homeowners in the Yodelin community that are connected to the water system</text:p>
      <text:p text:style-name="Text_20_body"><text:span text:style-name="Strong_20_Emphasis">Responsibilities:</text:span> To notify the Community Water Contact of any potential water issues (leaks, pressure changes, changes to water, etc…)</text:p>
      <text:h text:style-name="Heading_20_2" text:outline-level="2"><text:bookmark-start text:name="__RefHeading___yodelin_property_owners_association_board_3"/><text:bookmark-start text:name="yodelin_property_owners_association_board"/>Yodelin Property Owners Association Board<text:bookmark-end text:name="__RefHeading___yodelin_property_owners_association_board_3"/><text:bookmark-end text:name="yodelin_property_owners_association_board"/></text:h>
      <text:p text:style-name="Text_20_body"><text:span text:style-name="Strong_20_Emphasis">Who:</text:span> The elected members of the the Yodelin POA board</text:p>
      <text:p text:style-name="Text_20_body"><text:span text:style-name="Strong_20_Emphasis">Responsibilities:</text:span> To hire and maintain a certified and qualified water operator. To budget for and approve expenses relating to the operations and maintenance of the water system. To designate a Community Water Contact.</text:p>
      <text:h text:style-name="Heading_20_2" text:outline-level="2"><text:bookmark-start text:name="__RefHeading___community_water_contact_4"/><text:bookmark-start text:name="community_water_contact"/>Community Water Contact<text:bookmark-end text:name="__RefHeading___community_water_contact_4"/><text:bookmark-end text:name="community_water_contact"/></text:h>
      <text:p text:style-name="Text_20_body"><text:span text:style-name="Strong_20_Emphasis">Who:</text:span> Person designated by the POA board as the community water contact.</text:p>
      <text:p text:style-name="Text_20_body"><text:span text:style-name="Strong_20_Emphasis">Responsibilities:</text:span>  To lead the day to day operations and maintenance of the water system. To liaise between the community and the water operator. To source parts and contractors for water system maintenance and operations, or to delegate such tasks to Water System Volunteers or the Water Operator.</text:p>
      <text:h text:style-name="Heading_20_2" text:outline-level="2"><text:bookmark-start text:name="__RefHeading___water_operator_5"/><text:bookmark-start text:name="water_operator"/>Water Operator<text:bookmark-end text:name="__RefHeading___water_operator_5"/><text:bookmark-end text:name="water_operator"/></text:h>
      <text:p text:style-name="Text_20_body"><text:span text:style-name="Strong_20_Emphasis">Who:</text:span> Certified Water Operator hired by the POA Board.</text:p>
      <text:p text:style-name="Text_20_body"><text:span text:style-name="Strong_20_Emphasis">Responsibilities:</text:span>  To maintain DOH water operator certification. To perform all required water system testing. To provide oversight over the Yodelin water sytem, suggesting maintenance tasks and consult on repai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9::55:02</meta:creation-date>
    <dc:creator>Generated</dc:creator>
    <dc:date>2026-07-30T09::55:02</dc:date>
    <dc:language>en-US</dc:language>
    <meta:editing-cycles>1</meta:editing-cycles>
    <meta:editing-duration>PT0S</meta:editing-duration>
    <dc:title>operations:roles_and_responsibilities</dc:title>
  </office:meta>
</office:document-meta>
</file>