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procedures:loss_of_pressure"/><text:bookmark-start text:name="__RefHeading___loss_of_pressure_1"/><text:bookmark-start text:name="loss_of_pressure"/>Loss of Pressure<text:bookmark-end text:name="__RefHeading___loss_of_pressure_1"/><text:bookmark-end text:name="loss_of_pressure"/></text:h>
      <text:p text:style-name="Text_20_body">In the event that the system is no longer pressurized, the <text:a xlink:type="simple" xlink:href="https://yodelinwater.org/wiki/components:valves:division_two_blowoff" text:style-name="Internet_20_link" text:visited-style-name="Visited_20_Internet_20_Link">division_two_blowoff</text:a> needs to be opened to allow air to escape the system and to avoid stresses on the system.</text:p>
      <text:p text:style-name="Text_20_body">If the booster pumps are off for an extended period of time (for maintenance, power outage, etc…) and the <text:a xlink:type="simple" xlink:href="https://yodelinwater.org/wiki/component:mains_pressure_gauge" text:style-name="Internet_20_link" text:visited-style-name="Visited_20_Internet_20_Link">mains_pressure_gauge</text:a> reads 0 or close to 0, it is critical that the <text:a xlink:type="simple" xlink:href="https://yodelinwater.org/wiki/components:valves:division_two_blowoff" text:style-name="Internet_20_link" text:visited-style-name="Visited_20_Internet_20_Link">division_two_blowoff</text:a> be opened before the booster pumps are restarted.</text:p>
      <text:list text:style-name="Numbering_20_1" text:continue-numbering="false">
        <text:list-item>
          <text:p text:style-name="Numbering_20_1_Content_First"> Ensure both <text:a xlink:type="simple" xlink:href="https://yodelinwater.org/wiki/components:pumps:booster_pump_left" text:style-name="Internet_20_link" text:visited-style-name="Visited_20_Internet_20_Link">Booster Pump Left</text:a> and <text:a xlink:type="simple" xlink:href="https://yodelinwater.org/wiki/components:pumps:booster_pump_right" text:style-name="Internet_20_link" text:visited-style-name="Visited_20_Internet_20_Link">Booster Pump Right</text:a> are turned off at the <text:a xlink:type="simple" xlink:href="https://yodelinwater.org/wiki/components:controls:control_box" text:style-name="Internet_20_link" text:visited-style-name="Visited_20_Internet_20_Link">Control Box</text:a></text:p>
        </text:list-item>
        <text:list-item>
          <text:p text:style-name="Numbering_20_1_Content"> Ensure that the <text:a xlink:type="simple" xlink:href="https://yodelinwater.org/wiki/components:valves:division_two_shutoff" text:style-name="Internet_20_link" text:visited-style-name="Visited_20_Internet_20_Link">division_two_shutoff</text:a> is open</text:p>
        </text:list-item>
        <text:list-item>
          <text:p text:style-name="Numbering_20_1_Content"> Open the <text:a xlink:type="simple" xlink:href="https://yodelinwater.org/wiki/components:valves:division_two_blowoff" text:style-name="Internet_20_link" text:visited-style-name="Visited_20_Internet_20_Link">division_two_blowoff</text:a></text:p>
        </text:list-item>
        <text:list-item>
          <text:p text:style-name="Numbering_20_1_Content"> Put one of the booster pumps into manual mode</text:p>
        </text:list-item>
        <text:list-item>
          <text:p text:style-name="Numbering_20_1_Content"> Let the booster pump run for at least 10 minutes, the water coming out of the blowoff should be steady, no sputtering or air.</text:p>
        </text:list-item>
        <text:list-item>
          <text:p text:style-name="Numbering_20_1_Content"> The <text:a xlink:type="simple" xlink:href="https://yodelinwater.org/wiki/components:gauge:mains_pressure_gauge" text:style-name="Internet_20_link" text:visited-style-name="Visited_20_Internet_20_Link">mains_pressure_gauge</text:a> should show some pressure now.</text:p>
        </text:list-item>
        <text:list-item>
          <text:p text:style-name="Numbering_20_1_Content"> Slowly close <text:a xlink:type="simple" xlink:href="https://yodelinwater.org/wiki/components:valves:division_two_shutoff" text:style-name="Internet_20_link" text:visited-style-name="Visited_20_Internet_20_Link">division_two_shutoff</text:a></text:p>
        </text:list-item>
        <text:list-item>
          <text:p text:style-name="Numbering_20_1_Content"> Set the booster pump to auto</text:p>
        </text:list-item>
        <text:list-item>
          <text:p text:style-name="Numbering_20_1_Content"> Monitor the <text:a xlink:type="simple" xlink:href="https://yodelinwater.org/wiki/components:gauge:mains_pressure_gauge" text:style-name="Internet_20_link" text:visited-style-name="Visited_20_Internet_20_Link">mains_pressure_gauge</text:a> and the pressure gauge in the control box. It should return to 20 psi</text:p>
        </text:list-item>
        <text:list-item>
          <text:p text:style-name="Numbering_20_1_Content_Last"> The booster pump set to auto should automatically shut off when the system reaches ~22 p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6:07</meta:creation-date>
    <dc:creator>Generated</dc:creator>
    <dc:date>2026-07-30T13::26:07</dc:date>
    <dc:language>en-US</dc:language>
    <meta:editing-cycles>1</meta:editing-cycles>
    <meta:editing-duration>PT0S</meta:editing-duration>
    <dc:title>operations:procedures:loss_of_pressure</dc:title>
  </office:meta>
</office:document-meta>
</file>