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maintenance"/><text:bookmark-start text:name="__RefHeading___maintenance_1"/><text:bookmark-start text:name="maintenance"/>Maintenance<text:bookmark-end text:name="__RefHeading___maintenance_1"/><text:bookmark-end text:name="maintenance"/></text:h>
      <text:h text:style-name="Heading_20_1" text:outline-level="1"><text:bookmark-start text:name="__RefHeading___annual_2"/><text:bookmark-start text:name="annual"/>Annual<text:bookmark-end text:name="__RefHeading___annual_2"/><text:bookmark-end text:name="annual"/></text:h>
      <text:list text:style-name="List_20_1" text:continue-numbering="false">
        <text:list-item>
          <text:p text:style-name="List_20_1_Content_First"> Clean the top of the <text:a xlink:type="simple" xlink:href="https://yodelinwater.org/wiki/locations:reservoir" text:style-name="Internet_20_link" text:visited-style-name="Visited_20_Internet_20_Link">Reservoir</text:a></text:p>
        </text:list-item>
        <text:list-item>
          <text:p text:style-name="List_20_1_Content"> Test the <text:a xlink:type="simple" xlink:href="https://yodelinwater.org/wiki/components:other:alarm_light" text:style-name="Internet_20_link" text:visited-style-name="Visited_20_Internet_20_Link">Alarm Light</text:a>. Lift the <text:a xlink:type="simple" xlink:href="https://yodelinwater.org/wiki/components:controls:reservoir_level_sensor" text:style-name="Internet_20_link" text:visited-style-name="Visited_20_Internet_20_Link">Reservoir Level Sensor</text:a> out of the tank, the alarm light should come on, and turn off when the sensor is returned.</text:p>
        </text:list-item>
        <text:list-item>
          <text:p text:style-name="List_20_1_Content"> Walk the neighborhood and inspect all <text:a xlink:type="simple" xlink:href="https://yodelinwater.org/wiki/components:valves:cabin_shutoff" text:style-name="Internet_20_link" text:visited-style-name="Visited_20_Internet_20_Link">Cabin Shutoff Valves</text:a>, <text:a xlink:type="simple" xlink:href="https://yodelinwater.org/wiki/components:valves:main_shutoff" text:style-name="Internet_20_link" text:visited-style-name="Visited_20_Internet_20_Link">Main Shutoff Valves</text:a>, and <text:a xlink:type="simple" xlink:href="https://yodelinwater.org/wiki/components:valves:blowoff" text:style-name="Internet_20_link" text:visited-style-name="Visited_20_Internet_20_Link">Blowoff Valves</text:a> valves. Listen for leaks, clear any vegetation that could impede access, ensure <text:a xlink:type="simple" xlink:href="https://yodelinwater.org/wiki/components:other:valve_markers" text:style-name="Internet_20_link" text:visited-style-name="Visited_20_Internet_20_Link">Cabin Shutoff Valve Markers</text:a> are properly located and upright.</text:p>
        </text:list-item>
        <text:list-item>
          <text:p text:style-name="List_20_1_Content_Last"> Update <text:a xlink:type="simple" xlink:href="https://doh.wa.gov/community-and-environment/drinking-water/regulation-and-compliance/water-facilities-inventory-wfi" text:style-name="Internet_20_link" text:visited-style-name="Visited_20_Internet_20_Link">Water Facilities Inventory Form</text:a> by June 15th</text:p>
        </text:list-item>
      </text:list>
      <text:h text:style-name="Heading_20_1" text:outline-level="1"><text:bookmark-start text:name="__RefHeading___monthly_3"/><text:bookmark-start text:name="monthly"/>Monthly<text:bookmark-end text:name="__RefHeading___monthly_3"/><text:bookmark-end text:name="monthly"/></text:h>
      <text:list text:style-name="List_20_1" text:continue-numbering="false">
        <text:list-item>
          <text:p text:style-name="List_20_1_Content_First"> Record the pump hours and reservoir level.</text:p>
        </text:list-item>
        <text:list-item>
          <text:p text:style-name="List_20_1_Content"> Visually inspect the pump house for any damage or changes.</text:p>
        </text:list-item>
        <text:list-item>
          <text:p text:style-name="List_20_1_Content_Last"> Check the level of the <text:a xlink:type="simple" xlink:href="https://yodelinwater.org/wiki/components:treatment:ph_treatment_tank" text:style-name="Internet_20_link" text:visited-style-name="Visited_20_Internet_20_Link">ph Treatment Tank</text:a>. Shine a bright light through the tank to see the level of the calcite. If it is low, schedule a serv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30:23</meta:creation-date>
    <dc:creator>Generated</dc:creator>
    <dc:date>2026-07-29T18::30:23</dc:date>
    <dc:language>en-US</dc:language>
    <meta:editing-cycles>1</meta:editing-cycles>
    <meta:editing-duration>PT0S</meta:editing-duration>
    <dc:title>operations:maintenance</dc:title>
  </office:meta>
</office:document-meta>
</file>