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ntenance"/><text:bookmark-start text:name="__RefHeading___water_system_maintenance_1"/><text:bookmark-start text:name="water_system_maintenance"/>Water System Maintenance<text:bookmark-end text:name="__RefHeading___water_system_maintenance_1"/><text:bookmark-end text:name="water_system_maintenance"/></text:h>
      <text:h text:style-name="Heading_20_3" text:outline-level="3"><text:bookmark-start text:name="__RefHeading___annual_2"/><text:bookmark-start text:name="annual"/>Annual<text:bookmark-end text:name="__RefHeading___annual_2"/><text:bookmark-end text:name="annual"/></text:h>
      <text:list text:style-name="List_20_1" text:continue-numbering="false">
        <text:list-item>
          <text:p text:style-name="List_20_1_Content_First"> Clean the top of the water reservoir</text:p>
        </text:list-item>
        <text:list-item>
          <text:p text:style-name="List_20_1_Content"> Inspect all water boxes, ensure they are properly marked by blue pole</text:p>
        </text:list-item>
        <text:list-item>
          <text:p text:style-name="List_20_1_Content"> Clear vegetation from around water boxes</text:p>
        </text:list-item>
        <text:list-item>
          <text:p text:style-name="List_20_1_Content_Last"> Clean the pump house</text:p>
        </text:list-item>
      </text:list>
      <text:h text:style-name="Heading_20_3" text:outline-level="3"><text:bookmark-start text:name="__RefHeading___monthly_3"/><text:bookmark-start text:name="monthly"/>Monthly<text:bookmark-end text:name="__RefHeading___monthly_3"/><text:bookmark-end text:name="monthly"/></text:h>
      <text:list text:style-name="List_20_1" text:continue-numbering="false">
        <text:list-item>
          <text:p text:style-name="LastListParagraph_List_20_1_Content_First"> Record pump hours and totalizer amou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9:40</meta:creation-date>
    <dc:creator>Generated</dc:creator>
    <dc:date>2026-07-29T21::29:40</dc:date>
    <dc:language>en-US</dc:language>
    <meta:editing-cycles>1</meta:editing-cycles>
    <meta:editing-duration>PT0S</meta:editing-duration>
    <dc:title>maintenance</dc:title>
  </office:meta>
</office:document-meta>
</file>