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tions"/><text:bookmark-start text:name="__RefHeading___locations_1"/><text:bookmark-start text:name="locations"/>Locations<text:bookmark-end text:name="__RefHeading___locations_1"/><text:bookmark-end text:name="locations"/></text:h>
      <text:list text:style-name="List_20_1" text:continue-numbering="false">
        <text:list-item>
          <text:p text:style-name="List_20_1_Content_First"> <text:a xlink:type="simple" xlink:href="https://yodelinwater.org/wiki/locations:pumphouse" text:style-name="Internet_20_link" text:visited-style-name="Visited_20_Internet_20_Link">Pumphouse</text:a></text:p>
        </text:list-item>
        <text:list-item>
          <text:p text:style-name="List_20_1_Content"> <text:a xlink:type="simple" xlink:href="https://yodelinwater.org/wiki/locations:well" text:style-name="Internet_20_link" text:visited-style-name="Visited_20_Internet_20_Link">Well</text:a></text:p>
        </text:list-item>
        <text:list-item>
          <text:p text:style-name="List_20_1_Content"> <text:a xlink:type="simple" xlink:href="https://yodelinwater.org/wiki/locations:south_north_nason_junction" text:style-name="Internet_20_link" text:visited-style-name="Visited_20_Internet_20_Link">Junction of South and North Nason Roads</text:a></text:p>
        </text:list-item>
        <text:list-item>
          <text:p text:style-name="List_20_1_Content_Last"> <text:a xlink:type="simple" xlink:href="https://yodelinwater.org/wiki/locations:end_of_south_nason_road" text:style-name="Internet_20_link" text:visited-style-name="Visited_20_Internet_20_Link">End of South Nason R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49:26</meta:creation-date>
    <dc:creator>Generated</dc:creator>
    <dc:date>2026-07-29T06::49:26</dc:date>
    <dc:language>en-US</dc:language>
    <meta:editing-cycles>1</meta:editing-cycles>
    <meta:editing-duration>PT0S</meta:editing-duration>
    <dc:title>locations</dc:title>
  </office:meta>
</office:document-meta>
</file>