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cations:well"/><text:bookmark-start text:name="__RefHeading___well_1"/><text:bookmark-start text:name="well"/>Well<text:bookmark-end text:name="__RefHeading___well_1"/><text:bookmark-end text:name="well"/></text:h>
      <text:p text:style-name="Text_20_body">This building contains the well for the water system. The door is locked. There is a hatch on the roof to allow for pulling the pump out of the we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8::00:59</meta:creation-date>
    <dc:creator>Generated</dc:creator>
    <dc:date>2026-07-31T08::00:59</dc:date>
    <dc:language>en-US</dc:language>
    <meta:editing-cycles>1</meta:editing-cycles>
    <meta:editing-duration>PT0S</meta:editing-duration>
    <dc:title>locations:well</dc:title>
  </office:meta>
</office:document-meta>
</file>