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tions:reservoir"/><text:bookmark-start text:name="__RefHeading___reservoir_1"/><text:bookmark-start text:name="reservoir"/>Reservoir<text:bookmark-end text:name="__RefHeading___reservoir_1"/><text:bookmark-end text:name="reservoir"/></text:h>
      <text:p text:style-name="Text_20_body">The reservoir stores the filtered and treated water for distribution to the system. The reservoir is accessed using a ladder that is stored in the <text:a xlink:type="simple" xlink:href="https://yodelinwater.org/wiki/locations:pumphouse" text:style-name="Internet_20_link" text:visited-style-name="Visited_20_Internet_20_Link">Pumphouse</text:a>.  In normal operation the water level in the reservoir is kept between 13.2 and 13.8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27:56</meta:creation-date>
    <dc:creator>Generated</dc:creator>
    <dc:date>2026-07-29T18::27:56</dc:date>
    <dc:language>en-US</dc:language>
    <meta:editing-cycles>1</meta:editing-cycles>
    <meta:editing-duration>PT0S</meta:editing-duration>
    <dc:title>locations:reservoir</dc:title>
  </office:meta>
</office:document-meta>
</file>