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coordinate_export"/>Page</text:p>
          </table:table-cell>
          <table:table-cell office:value-type="string" table:style-name="tableheader">
            <text:p text:style-name="Table_20_Heading">Page</text:p>
          </table:table-cell>
          <table:table-cell office:value-type="string" table:style-name="tableheader">
            <text:p text:style-name="Table_20_Heading">latitude</text:p>
          </table:table-cell>
          <table:table-cell office:value-type="string" table:style-name="tableheader">
            <text:p text:style-name="Table_20_Heading">longitude</text:p>
          </table:table-cell>
        </table:table-row>
        <table:table-row>
          <table:table-cell office:value-type="string" table:style-name="tablecell">
            <text:p text:style-name="tablealignleft"><text:a xlink:type="simple" xlink:href="https://yodelinwater.org/wiki/components:tools:large_valve_key" text:style-name="Internet_20_link" text:visited-style-name="Visited_20_Internet_20_Link">components:tools:large_valve_key</text:a></text:p>
          </table:table-cell>
          <table:table-cell office:value-type="string" table:style-name="tablecell">
            <text:p text:style-name="tablealignleft"><text:a xlink:type="simple" xlink:href="https://yodelinwater.org/wiki/components:tools:large_valve_key" text:style-name="Internet_20_link" text:visited-style-name="Visited_20_Internet_20_Link">Large Valve Key</text:a></text:p>
          </table:table-cell>
          <table:table-cell office:value-type="string" table:style-name="tablecell">
            <text:p text:style-name="tablealignleft">47.7697</text:p>
          </table:table-cell>
          <table:table-cell office:value-type="string" table:style-name="tablecell">
            <text:p text:style-name="tablealignleft">-121.0796</text:p>
          </table:table-cell>
        </table:table-row>
        <table:table-row>
          <table:table-cell office:value-type="string" table:style-name="tablecell">
            <text:p text:style-name="tablealignleft"><text:a xlink:type="simple" xlink:href="https://yodelinwater.org/wiki/components:valves:blowoff:division_3_bottom" text:style-name="Internet_20_link" text:visited-style-name="Visited_20_Internet_20_Link">components:valves:blowoff:division_3_bottom</text:a></text:p>
          </table:table-cell>
          <table:table-cell office:value-type="string" table:style-name="tablecell">
            <text:p text:style-name="tablealignleft"><text:a xlink:type="simple" xlink:href="https://yodelinwater.org/wiki/components:valves:blowoff:division_3_bottom" text:style-name="Internet_20_link" text:visited-style-name="Visited_20_Internet_20_Link">Blowoff Division Three Bottom</text:a></text:p>
          </table:table-cell>
          <table:table-cell office:value-type="string" table:style-name="tablecell">
            <text:p text:style-name="tablealignleft">47.7725214</text:p>
          </table:table-cell>
          <table:table-cell office:value-type="string" table:style-name="tablecell">
            <text:p text:style-name="tablealignleft">-121.0788156</text:p>
          </table:table-cell>
        </table:table-row>
        <table:table-row>
          <table:table-cell office:value-type="string" table:style-name="tablecell">
            <text:p text:style-name="tablealignleft"><text:a xlink:type="simple" xlink:href="https://yodelinwater.org/wiki/components:valves:blowoff:division_three_top" text:style-name="Internet_20_link" text:visited-style-name="Visited_20_Internet_20_Link">components:valves:blowoff:division_three_top</text:a></text:p>
          </table:table-cell>
          <table:table-cell office:value-type="string" table:style-name="tablecell">
            <text:p text:style-name="tablealignleft"><text:a xlink:type="simple" xlink:href="https://yodelinwater.org/wiki/components:valves:blowoff:division_three_top" text:style-name="Internet_20_link" text:visited-style-name="Visited_20_Internet_20_Link">Blowoff Division Three Top</text:a></text:p>
          </table:table-cell>
          <table:table-cell office:value-type="string" table:style-name="tablecell">
            <text:p text:style-name="tablealignleft">47.7739116</text:p>
          </table:table-cell>
          <table:table-cell office:value-type="string" table:style-name="tablecell">
            <text:p text:style-name="tablealignleft">-121.0868093</text:p>
          </table:table-cell>
        </table:table-row>
        <table:table-row>
          <table:table-cell office:value-type="string" table:style-name="tablecell">
            <text:p text:style-name="tablealignleft"><text:a xlink:type="simple" xlink:href="https://yodelinwater.org/wiki/components:valves:blowoff:division_two_blowoff" text:style-name="Internet_20_link" text:visited-style-name="Visited_20_Internet_20_Link">components:valves:blowoff:division_two_blowoff</text:a></text:p>
          </table:table-cell>
          <table:table-cell office:value-type="string" table:style-name="tablecell">
            <text:p text:style-name="tablealignleft"><text:a xlink:type="simple" xlink:href="https://yodelinwater.org/wiki/components:valves:blowoff:division_two_blowoff" text:style-name="Internet_20_link" text:visited-style-name="Visited_20_Internet_20_Link">Division Two Blow Off</text:a></text:p>
          </table:table-cell>
          <table:table-cell office:value-type="string" table:style-name="tablecell">
            <text:p text:style-name="tablealignleft">47.7723178</text:p>
          </table:table-cell>
          <table:table-cell office:value-type="string" table:style-name="tablecell">
            <text:p text:style-name="tablealignleft">-121.087188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yodelinwater.org/wiki/components:valves:cabin_shutoff:div_1_lot_30" text:style-name="Internet_20_link" text:visited-style-name="Visited_20_Internet_20_Link">components:valves:cabin_shutoff:div_1_lot_30</text:a></text:p>
          </table:table-cell>
          <table:table-cell office:value-type="string" table:style-name="tablecell">
            <text:p text:style-name="tablealignleft"><text:a xlink:type="simple" xlink:href="https://yodelinwater.org/wiki/components:valves:cabin_shutoff:div_1_lot_30" text:style-name="Internet_20_link" text:visited-style-name="Visited_20_Internet_20_Link">Cabin Shutoff - Div 1- Lot 30</text:a></text:p>
          </table:table-cell>
          <table:table-cell office:value-type="string" table:style-name="tablecell">
            <text:p text:style-name="tablealignleft">47.7696427</text:p>
          </table:table-cell>
          <table:table-cell office:value-type="string" table:style-name="tablecell">
            <text:p text:style-name="tablealignleft">-121.0796387</text:p>
          </table:table-cell>
        </table:table-row>
        <table:table-row>
          <table:table-cell office:value-type="string" table:style-name="tablecell">
            <text:p text:style-name="tablealignleft"><text:a xlink:type="simple" xlink:href="https://yodelinwater.org/wiki/components:valves:cabin_shutoff:div_1_lot_31" text:style-name="Internet_20_link" text:visited-style-name="Visited_20_Internet_20_Link">components:valves:cabin_shutoff:div_1_lot_31</text:a></text:p>
          </table:table-cell>
          <table:table-cell office:value-type="string" table:style-name="tablecell">
            <text:p text:style-name="tablealignleft"><text:a xlink:type="simple" xlink:href="https://yodelinwater.org/wiki/components:valves:cabin_shutoff:div_1_lot_31" text:style-name="Internet_20_link" text:visited-style-name="Visited_20_Internet_20_Link">Cabin Shutoff - Div 1 - Lot 31</text:a></text:p>
          </table:table-cell>
          <table:table-cell office:value-type="string" table:style-name="tablecell">
            <text:p text:style-name="tablealignleft">47.7697782</text:p>
          </table:table-cell>
          <table:table-cell office:value-type="string" table:style-name="tablecell">
            <text:p text:style-name="tablealignleft">-121.0795687</text:p>
          </table:table-cell>
        </table:table-row>
        <table:table-row>
          <table:table-cell office:value-type="string" table:style-name="tablecell">
            <text:p text:style-name="tablealignleft"><text:a xlink:type="simple" xlink:href="https://yodelinwater.org/wiki/components:valves:cabin_shutoff:div_1_lot_38" text:style-name="Internet_20_link" text:visited-style-name="Visited_20_Internet_20_Link">components:valves:cabin_shutoff:div_1_lot_38</text:a></text:p>
          </table:table-cell>
          <table:table-cell office:value-type="string" table:style-name="tablecell">
            <text:p text:style-name="tablealignleft"><text:a xlink:type="simple" xlink:href="https://yodelinwater.org/wiki/components:valves:cabin_shutoff:div_1_lot_38" text:style-name="Internet_20_link" text:visited-style-name="Visited_20_Internet_20_Link">Cabin Shutoff - Div 1 - Lot 38</text:a></text:p>
          </table:table-cell>
          <table:table-cell office:value-type="string" table:style-name="tablecell">
            <text:p text:style-name="tablealignleft">47.7709449</text:p>
          </table:table-cell>
          <table:table-cell office:value-type="string" table:style-name="tablecell">
            <text:p text:style-name="tablealignleft">-121.0801922</text:p>
          </table:table-cell>
        </table:table-row>
        <table:table-row>
          <table:table-cell office:value-type="string" table:style-name="tablecell">
            <text:p text:style-name="tablealignleft"><text:a xlink:type="simple" xlink:href="https://yodelinwater.org/wiki/components:valves:cabin_shutoff:div_1_lot_40" text:style-name="Internet_20_link" text:visited-style-name="Visited_20_Internet_20_Link">components:valves:cabin_shutoff:div_1_lot_40</text:a></text:p>
          </table:table-cell>
          <table:table-cell office:value-type="string" table:style-name="tablecell">
            <text:p text:style-name="tablealignleft"><text:a xlink:type="simple" xlink:href="https://yodelinwater.org/wiki/components:valves:cabin_shutoff:div_1_lot_40" text:style-name="Internet_20_link" text:visited-style-name="Visited_20_Internet_20_Link">Cabin Shutoff - Div 1 - Lot 40</text:a></text:p>
          </table:table-cell>
          <table:table-cell office:value-type="string" table:style-name="tablecell">
            <text:p text:style-name="tablealignleft">47.7712777</text:p>
          </table:table-cell>
          <table:table-cell office:value-type="string" table:style-name="tablecell">
            <text:p text:style-name="tablealignleft">-121.0800317</text:p>
          </table:table-cell>
        </table:table-row>
        <table:table-row>
          <table:table-cell office:value-type="string" table:style-name="tablecell">
            <text:p text:style-name="tablealignleft"><text:a xlink:type="simple" xlink:href="https://yodelinwater.org/wiki/components:valves:cabin_shutoff:div_1_lot_44" text:style-name="Internet_20_link" text:visited-style-name="Visited_20_Internet_20_Link">components:valves:cabin_shutoff:div_1_lot_44</text:a></text:p>
          </table:table-cell>
          <table:table-cell office:value-type="string" table:style-name="tablecell">
            <text:p text:style-name="tablealignleft"><text:a xlink:type="simple" xlink:href="https://yodelinwater.org/wiki/components:valves:cabin_shutoff:div_1_lot_44" text:style-name="Internet_20_link" text:visited-style-name="Visited_20_Internet_20_Link">Cabin Shutoff - Div 1 - Lot 44</text:a></text:p>
          </table:table-cell>
          <table:table-cell office:value-type="string" table:style-name="tablecell">
            <text:p text:style-name="tablealignleft">47.7706442</text:p>
          </table:table-cell>
          <table:table-cell office:value-type="string" table:style-name="tablecell">
            <text:p text:style-name="tablealignleft">-121.0793562</text:p>
          </table:table-cell>
        </table:table-row>
        <table:table-row>
          <table:table-cell office:value-type="string" table:style-name="tablecell">
            <text:p text:style-name="tablealignleft"><text:a xlink:type="simple" xlink:href="https://yodelinwater.org/wiki/components:valves:cabin_shutoff:div_1_lot_47" text:style-name="Internet_20_link" text:visited-style-name="Visited_20_Internet_20_Link">components:valves:cabin_shutoff:div_1_lot_47</text:a></text:p>
          </table:table-cell>
          <table:table-cell office:value-type="string" table:style-name="tablecell">
            <text:p text:style-name="tablealignleft"><text:a xlink:type="simple" xlink:href="https://yodelinwater.org/wiki/components:valves:cabin_shutoff:div_1_lot_47" text:style-name="Internet_20_link" text:visited-style-name="Visited_20_Internet_20_Link">Cabin Shutoff - Div 1 - Lot 47</text:a></text:p>
          </table:table-cell>
          <table:table-cell office:value-type="string" table:style-name="tablecell">
            <text:p text:style-name="tablealignleft">47.7701342</text:p>
          </table:table-cell>
          <table:table-cell office:value-type="string" table:style-name="tablecell">
            <text:p text:style-name="tablealignleft">-121.0793476</text:p>
          </table:table-cell>
        </table:table-row>
        <table:table-row>
          <table:table-cell office:value-type="string" table:style-name="tablecell">
            <text:p text:style-name="tablealignleft"><text:a xlink:type="simple" xlink:href="https://yodelinwater.org/wiki/components:valves:cabin_shutoff:div_1_lot_51" text:style-name="Internet_20_link" text:visited-style-name="Visited_20_Internet_20_Link">components:valves:cabin_shutoff:div_1_lot_51</text:a></text:p>
          </table:table-cell>
          <table:table-cell office:value-type="string" table:style-name="tablecell">
            <text:p text:style-name="tablealignleft"><text:a xlink:type="simple" xlink:href="https://yodelinwater.org/wiki/components:valves:cabin_shutoff:div_1_lot_51" text:style-name="Internet_20_link" text:visited-style-name="Visited_20_Internet_20_Link">Cabin Shutoff - Div 1 - Lot 51</text:a></text:p>
          </table:table-cell>
          <table:table-cell office:value-type="string" table:style-name="tablecell">
            <text:p text:style-name="tablealignleft">47.7695976</text:p>
          </table:table-cell>
          <table:table-cell office:value-type="string" table:style-name="tablecell">
            <text:p text:style-name="tablealignleft">-121.0793807</text:p>
          </table:table-cell>
        </table:table-row>
        <table:table-row>
          <table:table-cell office:value-type="string" table:style-name="tablecell">
            <text:p text:style-name="tablealignleft"><text:a xlink:type="simple" xlink:href="https://yodelinwater.org/wiki/components:valves:cabin_shutoff:div_1_lot_53" text:style-name="Internet_20_link" text:visited-style-name="Visited_20_Internet_20_Link">components:valves:cabin_shutoff:div_1_lot_53</text:a></text:p>
          </table:table-cell>
          <table:table-cell office:value-type="string" table:style-name="tablecell">
            <text:p text:style-name="tablealignleft"><text:a xlink:type="simple" xlink:href="https://yodelinwater.org/wiki/components:valves:cabin_shutoff:div_1_lot_53" text:style-name="Internet_20_link" text:visited-style-name="Visited_20_Internet_20_Link">Cabin Shutoff - Div 1 - Lot 53</text:a></text:p>
          </table:table-cell>
          <table:table-cell office:value-type="string" table:style-name="tablecell">
            <text:p text:style-name="tablealignleft">47.7691864</text:p>
          </table:table-cell>
          <table:table-cell office:value-type="string" table:style-name="tablecell">
            <text:p text:style-name="tablealignleft">-121.0794119</text:p>
          </table:table-cell>
        </table:table-row>
        <table:table-row>
          <table:table-cell office:value-type="string" table:style-name="tablecell">
            <text:p text:style-name="tablealignleft"><text:a xlink:type="simple" xlink:href="https://yodelinwater.org/wiki/components:valves:cabin_shutoff:div_1_lot_56" text:style-name="Internet_20_link" text:visited-style-name="Visited_20_Internet_20_Link">components:valves:cabin_shutoff:div_1_lot_56</text:a></text:p>
          </table:table-cell>
          <table:table-cell office:value-type="string" table:style-name="tablecell">
            <text:p text:style-name="tablealignleft"><text:a xlink:type="simple" xlink:href="https://yodelinwater.org/wiki/components:valves:cabin_shutoff:div_1_lot_56" text:style-name="Internet_20_link" text:visited-style-name="Visited_20_Internet_20_Link">Cabin Shutoff - Div 1 - Lot 56</text:a></text:p>
          </table:table-cell>
          <table:table-cell office:value-type="string" table:style-name="tablecell">
            <text:p text:style-name="tablealignleft">47.7687397</text:p>
          </table:table-cell>
          <table:table-cell office:value-type="string" table:style-name="tablecell">
            <text:p text:style-name="tablealignleft">-121.0794448</text:p>
          </table:table-cell>
        </table:table-row>
        <table:table-row>
          <table:table-cell office:value-type="string" table:style-name="tablecell">
            <text:p text:style-name="tablealignleft"><text:a xlink:type="simple" xlink:href="https://yodelinwater.org/wiki/components:valves:cabin_shutoff:div_1_lot_63" text:style-name="Internet_20_link" text:visited-style-name="Visited_20_Internet_20_Link">components:valves:cabin_shutoff:div_1_lot_63</text:a></text:p>
          </table:table-cell>
          <table:table-cell office:value-type="string" table:style-name="tablecell">
            <text:p text:style-name="tablealignleft"><text:a xlink:type="simple" xlink:href="https://yodelinwater.org/wiki/components:valves:cabin_shutoff:div_1_lot_63" text:style-name="Internet_20_link" text:visited-style-name="Visited_20_Internet_20_Link">Cabin Shutoff - Div 1 - Lot 63</text:a></text:p>
          </table:table-cell>
          <table:table-cell office:value-type="string" table:style-name="tablecell">
            <text:p text:style-name="tablealignleft">47.767432</text:p>
          </table:table-cell>
          <table:table-cell office:value-type="string" table:style-name="tablecell">
            <text:p text:style-name="tablealignleft">-121.0795288</text:p>
          </table:table-cell>
        </table:table-row>
        <table:table-row>
          <table:table-cell office:value-type="string" table:style-name="tablecell">
            <text:p text:style-name="tablealignleft"><text:a xlink:type="simple" xlink:href="https://yodelinwater.org/wiki/components:valves:cabin_shutoff:div_1_lot_8" text:style-name="Internet_20_link" text:visited-style-name="Visited_20_Internet_20_Link">components:valves:cabin_shutoff:div_1_lot_8</text:a></text:p>
          </table:table-cell>
          <table:table-cell office:value-type="string" table:style-name="tablecell">
            <text:p text:style-name="tablealignleft"><text:a xlink:type="simple" xlink:href="https://yodelinwater.org/wiki/components:valves:cabin_shutoff:div_1_lot_8" text:style-name="Internet_20_link" text:visited-style-name="Visited_20_Internet_20_Link">Cabin Shutoff - Div 1 - Lot 8</text:a></text:p>
          </table:table-cell>
          <table:table-cell office:value-type="string" table:style-name="tablecell">
            <text:p text:style-name="tablealignleft">47.7659533</text:p>
          </table:table-cell>
          <table:table-cell office:value-type="string" table:style-name="tablecell">
            <text:p text:style-name="tablealignleft">-121.0799237</text:p>
          </table:table-cell>
        </table:table-row>
        <table:table-row>
          <table:table-cell office:value-type="string" table:style-name="tablecell">
            <text:p text:style-name="tablealignleft"><text:a xlink:type="simple" xlink:href="https://yodelinwater.org/wiki/components:valves:cabin_shutoff:div_2_lot_1" text:style-name="Internet_20_link" text:visited-style-name="Visited_20_Internet_20_Link">components:valves:cabin_shutoff:div_2_lot_1</text:a></text:p>
          </table:table-cell>
          <table:table-cell office:value-type="string" table:style-name="tablecell">
            <text:p text:style-name="tablealignleft"><text:a xlink:type="simple" xlink:href="https://yodelinwater.org/wiki/components:valves:cabin_shutoff:div_2_lot_1" text:style-name="Internet_20_link" text:visited-style-name="Visited_20_Internet_20_Link">Cabin Shutoff - Div 2 - Lot 1</text:a></text:p>
          </table:table-cell>
          <table:table-cell office:value-type="string" table:style-name="tablecell">
            <text:p text:style-name="tablealignleft">47.7724519</text:p>
          </table:table-cell>
          <table:table-cell office:value-type="string" table:style-name="tablecell">
            <text:p text:style-name="tablealignleft">-121.0871957</text:p>
          </table:table-cell>
        </table:table-row>
        <table:table-row>
          <table:table-cell office:value-type="string" table:style-name="tablecell">
            <text:p text:style-name="tablealignleft"><text:a xlink:type="simple" xlink:href="https://yodelinwater.org/wiki/components:valves:cabin_shutoff:div_2_lot_13" text:style-name="Internet_20_link" text:visited-style-name="Visited_20_Internet_20_Link">components:valves:cabin_shutoff:div_2_lot_13</text:a></text:p>
          </table:table-cell>
          <table:table-cell office:value-type="string" table:style-name="tablecell">
            <text:p text:style-name="tablealignleft"><text:a xlink:type="simple" xlink:href="https://yodelinwater.org/wiki/components:valves:cabin_shutoff:div_2_lot_13" text:style-name="Internet_20_link" text:visited-style-name="Visited_20_Internet_20_Link">Cabin Shutoff - Div 2 - Lot 13</text:a></text:p>
          </table:table-cell>
          <table:table-cell office:value-type="string" table:style-name="tablecell">
            <text:p text:style-name="tablealignleft">47.772438</text:p>
          </table:table-cell>
          <table:table-cell office:value-type="string" table:style-name="tablecell">
            <text:p text:style-name="tablealignleft">-121.0843779</text:p>
          </table:table-cell>
        </table:table-row>
        <table:table-row>
          <table:table-cell office:value-type="string" table:style-name="tablecell">
            <text:p text:style-name="tablealignleft"><text:a xlink:type="simple" xlink:href="https://yodelinwater.org/wiki/components:valves:cabin_shutoff:div_2_lot_15" text:style-name="Internet_20_link" text:visited-style-name="Visited_20_Internet_20_Link">components:valves:cabin_shutoff:div_2_lot_15</text:a></text:p>
          </table:table-cell>
          <table:table-cell office:value-type="string" table:style-name="tablecell">
            <text:p text:style-name="tablealignleft"><text:a xlink:type="simple" xlink:href="https://yodelinwater.org/wiki/components:valves:cabin_shutoff:div_2_lot_15" text:style-name="Internet_20_link" text:visited-style-name="Visited_20_Internet_20_Link">Cabin Shutoff - Div 2 - Lot 15</text:a></text:p>
          </table:table-cell>
          <table:table-cell office:value-type="string" table:style-name="tablecell">
            <text:p text:style-name="tablealignleft">47.7721836</text:p>
          </table:table-cell>
          <table:table-cell office:value-type="string" table:style-name="tablecell">
            <text:p text:style-name="tablealignleft">-121.083931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yodelinwater.org/wiki/components:valves:cabin_shutoff:div_2_lot_17" text:style-name="Internet_20_link" text:visited-style-name="Visited_20_Internet_20_Link">components:valves:cabin_shutoff:div_2_lot_17</text:a></text:p>
          </table:table-cell>
          <table:table-cell office:value-type="string" table:style-name="tablecell">
            <text:p text:style-name="tablealignleft"><text:a xlink:type="simple" xlink:href="https://yodelinwater.org/wiki/components:valves:cabin_shutoff:div_2_lot_17" text:style-name="Internet_20_link" text:visited-style-name="Visited_20_Internet_20_Link">Cabin Shutoff - Div 2 - Lot 17</text:a></text:p>
          </table:table-cell>
          <table:table-cell office:value-type="string" table:style-name="tablecell">
            <text:p text:style-name="tablealignleft">47.7720789</text:p>
          </table:table-cell>
          <table:table-cell office:value-type="string" table:style-name="tablecell">
            <text:p text:style-name="tablealignleft">-121.083484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yodelinwater.org/wiki/components:valves:cabin_shutoff:div_2_lot_19" text:style-name="Internet_20_link" text:visited-style-name="Visited_20_Internet_20_Link">components:valves:cabin_shutoff:div_2_lot_19</text:a></text:p>
          </table:table-cell>
          <table:table-cell office:value-type="string" table:style-name="tablecell">
            <text:p text:style-name="tablealignleft"><text:a xlink:type="simple" xlink:href="https://yodelinwater.org/wiki/components:valves:cabin_shutoff:div_2_lot_19" text:style-name="Internet_20_link" text:visited-style-name="Visited_20_Internet_20_Link">Cabin Shutoff - Div 2 - Lot 19</text:a></text:p>
          </table:table-cell>
          <table:table-cell office:value-type="string" table:style-name="tablecell">
            <text:p text:style-name="tablealignleft">47.77201</text:p>
          </table:table-cell>
          <table:table-cell office:value-type="string" table:style-name="tablecell">
            <text:p text:style-name="tablealignleft">-121.082973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yodelinwater.org/wiki/components:valves:cabin_shutoff:div_2_lot_21" text:style-name="Internet_20_link" text:visited-style-name="Visited_20_Internet_20_Link">components:valves:cabin_shutoff:div_2_lot_21</text:a></text:p>
          </table:table-cell>
          <table:table-cell office:value-type="string" table:style-name="tablecell">
            <text:p text:style-name="tablealignleft"><text:a xlink:type="simple" xlink:href="https://yodelinwater.org/wiki/components:valves:cabin_shutoff:div_2_lot_21" text:style-name="Internet_20_link" text:visited-style-name="Visited_20_Internet_20_Link">Cabin Shutoff - Div 2 - Lot 21</text:a></text:p>
          </table:table-cell>
          <table:table-cell office:value-type="string" table:style-name="tablecell">
            <text:p text:style-name="tablealignleft">47.7720047</text:p>
          </table:table-cell>
          <table:table-cell office:value-type="string" table:style-name="tablecell">
            <text:p text:style-name="tablealignleft">-121.0824684</text:p>
          </table:table-cell>
        </table:table-row>
        <table:table-row>
          <table:table-cell office:value-type="string" table:style-name="tablecell">
            <text:p text:style-name="tablealignleft"><text:a xlink:type="simple" xlink:href="https://yodelinwater.org/wiki/components:valves:cabin_shutoff:div_2_lot_22" text:style-name="Internet_20_link" text:visited-style-name="Visited_20_Internet_20_Link">components:valves:cabin_shutoff:div_2_lot_22</text:a></text:p>
          </table:table-cell>
          <table:table-cell office:value-type="string" table:style-name="tablecell">
            <text:p text:style-name="tablealignleft"><text:a xlink:type="simple" xlink:href="https://yodelinwater.org/wiki/components:valves:cabin_shutoff:div_2_lot_22" text:style-name="Internet_20_link" text:visited-style-name="Visited_20_Internet_20_Link">Cabin Shutoff - Div 2 - Lot 22</text:a></text:p>
          </table:table-cell>
          <table:table-cell office:value-type="string" table:style-name="tablecell">
            <text:p text:style-name="tablealignleft">47.7718695</text:p>
          </table:table-cell>
          <table:table-cell office:value-type="string" table:style-name="tablecell">
            <text:p text:style-name="tablealignleft">-121.0825708</text:p>
          </table:table-cell>
        </table:table-row>
        <table:table-row>
          <table:table-cell office:value-type="string" table:style-name="tablecell">
            <text:p text:style-name="tablealignleft"><text:a xlink:type="simple" xlink:href="https://yodelinwater.org/wiki/components:valves:cabin_shutoff:div_2_lot_26" text:style-name="Internet_20_link" text:visited-style-name="Visited_20_Internet_20_Link">components:valves:cabin_shutoff:div_2_lot_26</text:a></text:p>
          </table:table-cell>
          <table:table-cell office:value-type="string" table:style-name="tablecell">
            <text:p text:style-name="tablealignleft"><text:a xlink:type="simple" xlink:href="https://yodelinwater.org/wiki/components:valves:cabin_shutoff:div_2_lot_26" text:style-name="Internet_20_link" text:visited-style-name="Visited_20_Internet_20_Link">Cabin Shutoff - Div 2 - Lot 26</text:a></text:p>
          </table:table-cell>
          <table:table-cell office:value-type="string" table:style-name="tablecell">
            <text:p text:style-name="tablealignleft">47.7716004</text:p>
          </table:table-cell>
          <table:table-cell office:value-type="string" table:style-name="tablecell">
            <text:p text:style-name="tablealignleft">-121.0814537</text:p>
          </table:table-cell>
        </table:table-row>
        <table:table-row>
          <table:table-cell office:value-type="string" table:style-name="tablecell">
            <text:p text:style-name="tablealignleft"><text:a xlink:type="simple" xlink:href="https://yodelinwater.org/wiki/components:valves:cabin_shutoff:div_2_lot_27" text:style-name="Internet_20_link" text:visited-style-name="Visited_20_Internet_20_Link">components:valves:cabin_shutoff:div_2_lot_27</text:a></text:p>
          </table:table-cell>
          <table:table-cell office:value-type="string" table:style-name="tablecell">
            <text:p text:style-name="tablealignleft"><text:a xlink:type="simple" xlink:href="https://yodelinwater.org/wiki/components:valves:cabin_shutoff:div_2_lot_27" text:style-name="Internet_20_link" text:visited-style-name="Visited_20_Internet_20_Link">Cabin Shutoff - Div 2 - Lot 27</text:a></text:p>
          </table:table-cell>
          <table:table-cell office:value-type="string" table:style-name="tablecell">
            <text:p text:style-name="tablealignleft">47.7717893</text:p>
          </table:table-cell>
          <table:table-cell office:value-type="string" table:style-name="tablecell">
            <text:p text:style-name="tablealignleft">-121.0815452</text:p>
          </table:table-cell>
        </table:table-row>
        <table:table-row>
          <table:table-cell office:value-type="string" table:style-name="tablecell">
            <text:p text:style-name="tablealignleft"><text:a xlink:type="simple" xlink:href="https://yodelinwater.org/wiki/components:valves:cabin_shutoff:div_2_lot_3" text:style-name="Internet_20_link" text:visited-style-name="Visited_20_Internet_20_Link">components:valves:cabin_shutoff:div_2_lot_3</text:a></text:p>
          </table:table-cell>
          <table:table-cell office:value-type="string" table:style-name="tablecell">
            <text:p text:style-name="tablealignleft"><text:a xlink:type="simple" xlink:href="https://yodelinwater.org/wiki/components:valves:cabin_shutoff:div_2_lot_3" text:style-name="Internet_20_link" text:visited-style-name="Visited_20_Internet_20_Link">Cabin Shutoff - Div 2 - Lot 3</text:a></text:p>
          </table:table-cell>
          <table:table-cell office:value-type="string" table:style-name="tablecell">
            <text:p text:style-name="tablealignleft">47.7724879</text:p>
          </table:table-cell>
          <table:table-cell office:value-type="string" table:style-name="tablecell">
            <text:p text:style-name="tablealignleft">-121.086648</text:p>
          </table:table-cell>
        </table:table-row>
        <table:table-row>
          <table:table-cell office:value-type="string" table:style-name="tablecell">
            <text:p text:style-name="tablealignleft"><text:a xlink:type="simple" xlink:href="https://yodelinwater.org/wiki/components:valves:cabin_shutoff:div_2_lot_30" text:style-name="Internet_20_link" text:visited-style-name="Visited_20_Internet_20_Link">components:valves:cabin_shutoff:div_2_lot_30</text:a></text:p>
          </table:table-cell>
          <table:table-cell office:value-type="string" table:style-name="tablecell">
            <text:p text:style-name="tablealignleft"><text:a xlink:type="simple" xlink:href="https://yodelinwater.org/wiki/components:valves:cabin_shutoff:div_2_lot_30" text:style-name="Internet_20_link" text:visited-style-name="Visited_20_Internet_20_Link">Cabin Shutoff - Div 2 - Lot 30</text:a></text:p>
          </table:table-cell>
          <table:table-cell office:value-type="string" table:style-name="tablecell">
            <text:p text:style-name="tablealignleft">47.7720038</text:p>
          </table:table-cell>
          <table:table-cell office:value-type="string" table:style-name="tablecell">
            <text:p text:style-name="tablealignleft">-121.0824673</text:p>
          </table:table-cell>
        </table:table-row>
        <table:table-row>
          <table:table-cell office:value-type="string" table:style-name="tablecell">
            <text:p text:style-name="tablealignleft"><text:a xlink:type="simple" xlink:href="https://yodelinwater.org/wiki/components:valves:cabin_shutoff:div_2_lot_35" text:style-name="Internet_20_link" text:visited-style-name="Visited_20_Internet_20_Link">components:valves:cabin_shutoff:div_2_lot_35</text:a></text:p>
          </table:table-cell>
          <table:table-cell office:value-type="string" table:style-name="tablecell">
            <text:p text:style-name="tablealignleft"><text:a xlink:type="simple" xlink:href="https://yodelinwater.org/wiki/components:valves:cabin_shutoff:div_2_lot_35" text:style-name="Internet_20_link" text:visited-style-name="Visited_20_Internet_20_Link">Cabin Shutoff - Div 2 - Lot 35</text:a></text:p>
          </table:table-cell>
          <table:table-cell office:value-type="string" table:style-name="tablecell">
            <text:p text:style-name="tablealignleft">47.7722456</text:p>
          </table:table-cell>
          <table:table-cell office:value-type="string" table:style-name="tablecell">
            <text:p text:style-name="tablealignleft">-121.083439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yodelinwater.org/wiki/components:valves:cabin_shutoff:div_2_lot_37" text:style-name="Internet_20_link" text:visited-style-name="Visited_20_Internet_20_Link">components:valves:cabin_shutoff:div_2_lot_37</text:a></text:p>
          </table:table-cell>
          <table:table-cell office:value-type="string" table:style-name="tablecell">
            <text:p text:style-name="tablealignleft"><text:a xlink:type="simple" xlink:href="https://yodelinwater.org/wiki/components:valves:cabin_shutoff:div_2_lot_37" text:style-name="Internet_20_link" text:visited-style-name="Visited_20_Internet_20_Link">Cabin Shutoff - Div 2 - Lot 37</text:a></text:p>
          </table:table-cell>
          <table:table-cell office:value-type="string" table:style-name="tablecell">
            <text:p text:style-name="tablealignleft">47.7722824</text:p>
          </table:table-cell>
          <table:table-cell office:value-type="string" table:style-name="tablecell">
            <text:p text:style-name="tablealignleft">-121.0838618</text:p>
          </table:table-cell>
        </table:table-row>
        <table:table-row>
          <table:table-cell office:value-type="string" table:style-name="tablecell">
            <text:p text:style-name="tablealignleft"><text:a xlink:type="simple" xlink:href="https://yodelinwater.org/wiki/components:valves:cabin_shutoff:div_2_lot_41" text:style-name="Internet_20_link" text:visited-style-name="Visited_20_Internet_20_Link">components:valves:cabin_shutoff:div_2_lot_41</text:a></text:p>
          </table:table-cell>
          <table:table-cell office:value-type="string" table:style-name="tablecell">
            <text:p text:style-name="tablealignleft"><text:a xlink:type="simple" xlink:href="https://yodelinwater.org/wiki/components:valves:cabin_shutoff:div_2_lot_41" text:style-name="Internet_20_link" text:visited-style-name="Visited_20_Internet_20_Link">Cabin Shutoff - Div 2 - Lot 41</text:a></text:p>
          </table:table-cell>
          <table:table-cell office:value-type="string" table:style-name="tablecell">
            <text:p text:style-name="tablealignleft">47.7724596</text:p>
          </table:table-cell>
          <table:table-cell office:value-type="string" table:style-name="tablecell">
            <text:p text:style-name="tablealignleft">-121.0849298</text:p>
          </table:table-cell>
        </table:table-row>
        <table:table-row>
          <table:table-cell office:value-type="string" table:style-name="tablecell">
            <text:p text:style-name="tablealignleft"><text:a xlink:type="simple" xlink:href="https://yodelinwater.org/wiki/components:valves:cabin_shutoff:div_2_lot_44" text:style-name="Internet_20_link" text:visited-style-name="Visited_20_Internet_20_Link">components:valves:cabin_shutoff:div_2_lot_44</text:a></text:p>
          </table:table-cell>
          <table:table-cell office:value-type="string" table:style-name="tablecell">
            <text:p text:style-name="tablealignleft"><text:a xlink:type="simple" xlink:href="https://yodelinwater.org/wiki/components:valves:cabin_shutoff:div_2_lot_44" text:style-name="Internet_20_link" text:visited-style-name="Visited_20_Internet_20_Link">Cabin Shutoff - Div 2 - Lot 44</text:a></text:p>
          </table:table-cell>
          <table:table-cell office:value-type="string" table:style-name="tablecell">
            <text:p text:style-name="tablealignleft">47.7724666</text:p>
          </table:table-cell>
          <table:table-cell office:value-type="string" table:style-name="tablecell">
            <text:p text:style-name="tablealignleft">-121.085430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yodelinwater.org/wiki/components:valves:cabin_shutoff:div_2_lot_6" text:style-name="Internet_20_link" text:visited-style-name="Visited_20_Internet_20_Link">components:valves:cabin_shutoff:div_2_lot_6</text:a></text:p>
          </table:table-cell>
          <table:table-cell office:value-type="string" table:style-name="tablecell">
            <text:p text:style-name="tablealignleft"><text:a xlink:type="simple" xlink:href="https://yodelinwater.org/wiki/components:valves:cabin_shutoff:div_2_lot_6" text:style-name="Internet_20_link" text:visited-style-name="Visited_20_Internet_20_Link">Cabin Shutoff - Div 2 - Lot 6</text:a></text:p>
          </table:table-cell>
          <table:table-cell office:value-type="string" table:style-name="tablecell">
            <text:p text:style-name="tablealignleft">47.7724458</text:p>
          </table:table-cell>
          <table:table-cell office:value-type="string" table:style-name="tablecell">
            <text:p text:style-name="tablealignleft">-121.0859416</text:p>
          </table:table-cell>
        </table:table-row>
        <table:table-row>
          <table:table-cell office:value-type="string" table:style-name="tablecell">
            <text:p text:style-name="tablealignleft"><text:a xlink:type="simple" xlink:href="https://yodelinwater.org/wiki/components:valves:cabin_shutoff:div_3_lot_1" text:style-name="Internet_20_link" text:visited-style-name="Visited_20_Internet_20_Link">components:valves:cabin_shutoff:div_3_lot_1</text:a></text:p>
          </table:table-cell>
          <table:table-cell office:value-type="string" table:style-name="tablecell">
            <text:p text:style-name="tablealignleft"><text:a xlink:type="simple" xlink:href="https://yodelinwater.org/wiki/components:valves:cabin_shutoff:div_3_lot_1" text:style-name="Internet_20_link" text:visited-style-name="Visited_20_Internet_20_Link">Cabin Shutoff - Div 3 - Lot 1</text:a></text:p>
          </table:table-cell>
          <table:table-cell office:value-type="string" table:style-name="tablecell">
            <text:p text:style-name="tablealignleft">47.7726897</text:p>
          </table:table-cell>
          <table:table-cell office:value-type="string" table:style-name="tablecell">
            <text:p text:style-name="tablealignleft">-121.0805598</text:p>
          </table:table-cell>
        </table:table-row>
        <table:table-row>
          <table:table-cell office:value-type="string" table:style-name="tablecell">
            <text:p text:style-name="tablealignleft"><text:a xlink:type="simple" xlink:href="https://yodelinwater.org/wiki/components:valves:cabin_shutoff:div_3_lot_24" text:style-name="Internet_20_link" text:visited-style-name="Visited_20_Internet_20_Link">components:valves:cabin_shutoff:div_3_lot_24</text:a></text:p>
          </table:table-cell>
          <table:table-cell office:value-type="string" table:style-name="tablecell">
            <text:p text:style-name="tablealignleft"><text:a xlink:type="simple" xlink:href="https://yodelinwater.org/wiki/components:valves:cabin_shutoff:div_3_lot_24" text:style-name="Internet_20_link" text:visited-style-name="Visited_20_Internet_20_Link">Cabin Shutoff - Div 3 - Lot 24</text:a></text:p>
          </table:table-cell>
          <table:table-cell office:value-type="string" table:style-name="tablecell">
            <text:p text:style-name="tablealignleft">47.7737765</text:p>
          </table:table-cell>
          <table:table-cell office:value-type="string" table:style-name="tablecell">
            <text:p text:style-name="tablealignleft">-121.0855292</text:p>
          </table:table-cell>
        </table:table-row>
        <table:table-row>
          <table:table-cell office:value-type="string" table:style-name="tablecell">
            <text:p text:style-name="tablealignleft"><text:a xlink:type="simple" xlink:href="https://yodelinwater.org/wiki/components:valves:cabin_shutoff:div_3_lot_29" text:style-name="Internet_20_link" text:visited-style-name="Visited_20_Internet_20_Link">components:valves:cabin_shutoff:div_3_lot_29</text:a></text:p>
          </table:table-cell>
          <table:table-cell office:value-type="string" table:style-name="tablecell">
            <text:p text:style-name="tablealignleft"><text:a xlink:type="simple" xlink:href="https://yodelinwater.org/wiki/components:valves:cabin_shutoff:div_3_lot_29" text:style-name="Internet_20_link" text:visited-style-name="Visited_20_Internet_20_Link">Cabin Shutoff - Div 3 - Lot 29</text:a></text:p>
          </table:table-cell>
          <table:table-cell office:value-type="string" table:style-name="tablecell">
            <text:p text:style-name="tablealignleft">47.7739215</text:p>
          </table:table-cell>
          <table:table-cell office:value-type="string" table:style-name="tablecell">
            <text:p text:style-name="tablealignleft">-121.08682</text:p>
          </table:table-cell>
        </table:table-row>
        <table:table-row>
          <table:table-cell office:value-type="string" table:style-name="tablecell">
            <text:p text:style-name="tablealignleft"><text:a xlink:type="simple" xlink:href="https://yodelinwater.org/wiki/components:valves:main_shutoff:division_one_mid" text:style-name="Internet_20_link" text:visited-style-name="Visited_20_Internet_20_Link">components:valves:main_shutoff:division_one_mid</text:a></text:p>
          </table:table-cell>
          <table:table-cell office:value-type="string" table:style-name="tablecell">
            <text:p text:style-name="tablealignleft"><text:a xlink:type="simple" xlink:href="https://yodelinwater.org/wiki/components:valves:main_shutoff:division_one_mid" text:style-name="Internet_20_link" text:visited-style-name="Visited_20_Internet_20_Link">Main Shutoff Division One Mid</text:a></text:p>
          </table:table-cell>
          <table:table-cell office:value-type="string" table:style-name="tablecell">
            <text:p text:style-name="tablealignleft">47.7678923</text:p>
          </table:table-cell>
          <table:table-cell office:value-type="string" table:style-name="tablecell">
            <text:p text:style-name="tablealignleft">-121.0797225</text:p>
          </table:table-cell>
        </table:table-row>
        <table:table-row>
          <table:table-cell office:value-type="string" table:style-name="tablecell">
            <text:p text:style-name="tablealignleft"><text:a xlink:type="simple" xlink:href="https://yodelinwater.org/wiki/components:valves:main_shutoff:division_one_upper" text:style-name="Internet_20_link" text:visited-style-name="Visited_20_Internet_20_Link">components:valves:main_shutoff:division_one_upper</text:a></text:p>
          </table:table-cell>
          <table:table-cell office:value-type="string" table:style-name="tablecell">
            <text:p text:style-name="tablealignleft"><text:a xlink:type="simple" xlink:href="https://yodelinwater.org/wiki/components:valves:main_shutoff:division_one_upper" text:style-name="Internet_20_link" text:visited-style-name="Visited_20_Internet_20_Link">Main Shutoff Division One Upper</text:a></text:p>
          </table:table-cell>
          <table:table-cell office:value-type="string" table:style-name="tablecell">
            <text:p text:style-name="tablealignleft">47.7664386</text:p>
          </table:table-cell>
          <table:table-cell office:value-type="string" table:style-name="tablecell">
            <text:p text:style-name="tablealignleft">-121.0798445</text:p>
          </table:table-cell>
        </table:table-row>
        <table:table-row>
          <table:table-cell office:value-type="string" table:style-name="tablecell">
            <text:p text:style-name="tablealignleft"><text:a xlink:type="simple" xlink:href="https://yodelinwater.org/wiki/components:valves:main_shutoff:division_three_first" text:style-name="Internet_20_link" text:visited-style-name="Visited_20_Internet_20_Link">components:valves:main_shutoff:division_three_first</text:a></text:p>
          </table:table-cell>
          <table:table-cell office:value-type="string" table:style-name="tablecell">
            <text:p text:style-name="tablealignleft"><text:a xlink:type="simple" xlink:href="https://yodelinwater.org/wiki/components:valves:main_shutoff:division_three_first" text:style-name="Internet_20_link" text:visited-style-name="Visited_20_Internet_20_Link">Main Shutoff Division Three First</text:a></text:p>
          </table:table-cell>
          <table:table-cell office:value-type="string" table:style-name="tablecell">
            <text:p text:style-name="tablealignleft">47.7716018</text:p>
          </table:table-cell>
          <table:table-cell office:value-type="string" table:style-name="tablecell">
            <text:p text:style-name="tablealignleft">-121.0810013</text:p>
          </table:table-cell>
        </table:table-row>
        <table:table-row>
          <table:table-cell office:value-type="string" table:style-name="tablecell">
            <text:p text:style-name="tablealignleft"><text:a xlink:type="simple" xlink:href="https://yodelinwater.org/wiki/components:valves:main_shutoff:division_three_mid" text:style-name="Internet_20_link" text:visited-style-name="Visited_20_Internet_20_Link">components:valves:main_shutoff:division_three_mid</text:a></text:p>
          </table:table-cell>
          <table:table-cell office:value-type="string" table:style-name="tablecell">
            <text:p text:style-name="tablealignleft"><text:a xlink:type="simple" xlink:href="https://yodelinwater.org/wiki/components:valves:main_shutoff:division_three_mid" text:style-name="Internet_20_link" text:visited-style-name="Visited_20_Internet_20_Link">Main Shutoff Division Three Mid</text:a></text:p>
          </table:table-cell>
          <table:table-cell office:value-type="string" table:style-name="tablecell">
            <text:p text:style-name="tablealignleft">47.7732267</text:p>
          </table:table-cell>
          <table:table-cell office:value-type="string" table:style-name="tablecell">
            <text:p text:style-name="tablealignleft">-121.080192</text:p>
          </table:table-cell>
        </table:table-row>
        <table:table-row>
          <table:table-cell office:value-type="string" table:style-name="tablecell">
            <text:p text:style-name="tablealignleft"><text:a xlink:type="simple" xlink:href="https://yodelinwater.org/wiki/components:valves:main_shutoff:division_two" text:style-name="Internet_20_link" text:visited-style-name="Visited_20_Internet_20_Link">components:valves:main_shutoff:division_two</text:a></text:p>
          </table:table-cell>
          <table:table-cell office:value-type="string" table:style-name="tablecell">
            <text:p text:style-name="tablealignleft"><text:a xlink:type="simple" xlink:href="https://yodelinwater.org/wiki/components:valves:main_shutoff:division_two" text:style-name="Internet_20_link" text:visited-style-name="Visited_20_Internet_20_Link">Main Shutoff Division Two</text:a></text:p>
          </table:table-cell>
          <table:table-cell office:value-type="string" table:style-name="tablecell">
            <text:p text:style-name="tablealignleft">47.7715001</text:p>
          </table:table-cell>
          <table:table-cell office:value-type="string" table:style-name="tablecell">
            <text:p text:style-name="tablealignleft">-121.0811132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0::37:49</meta:creation-date>
    <dc:creator>Generated</dc:creator>
    <dc:date>2026-07-31T10::37:49</dc:date>
    <dc:language>en-US</dc:language>
    <meta:editing-cycles>1</meta:editing-cycles>
    <meta:editing-duration>PT0S</meta:editing-duration>
    <dc:title>coordinate_export</dc:title>
  </office:meta>
</office:document-meta>
</file>