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539aa35fdd0bda53158903591192e2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pumphouse:well_overflow_valve"/><text:bookmark-start text:name="__RefHeading___well_overflow_valve_1"/><text:bookmark-start text:name="well_overflow_valve"/>Well Overflow Valve<text:bookmark-end text:name="__RefHeading___well_overflow_valve_1"/><text:bookmark-end text:name="well_overflow_valve"/></text:h>
      <text:p text:style-name="Text_20_body"><draw:frame draw:style-name="media" draw:name="0" text:anchor-type="as-char" draw:z-index="0" svg:width="" svg:rel-width="100%" svg:height="0cm"><draw:image xlink:href="Pictures/9539aa35fdd0bda53158903591192e28.svg" xlink:type="simple" xlink:show="embed" xlink:actuate="onLoad"/></draw:frame>: Is this the right name for this valv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1::21:32</meta:creation-date>
    <dc:creator>Generated</dc:creator>
    <dc:date>2026-07-30T11::21:32</dc:date>
    <dc:language>en-US</dc:language>
    <meta:editing-cycles>1</meta:editing-cycles>
    <meta:editing-duration>PT0S</meta:editing-duration>
    <dc:title>components:valves:pumphouse:well_overflow_valve</dc:title>
  </office:meta>
</office:document-meta>
</file>