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pressure_reducer_valve"/><text:bookmark-start text:name="__RefHeading___division_3_pressure_reducer_valve_1"/><text:bookmark-start text:name="division_3_pressure_reducer_valve"/>Division 3 Pressure Reducer Valve<text:bookmark-end text:name="__RefHeading___division_3_pressure_reducer_valve_1"/><text:bookmark-end text:name="division_3_pressure_reducer_valve"/></text:h>
      <text:p text:style-name="Text_20_body">The water pressure at <text:a xlink:type="simple" xlink:href="https://yodelinwater.org/wiki/locations:south_north_nason_junction" text:style-name="Internet_20_link" text:visited-style-name="Visited_20_Internet_20_Link">Junction of South and North Nason Roads</text:a> is ~90 PSI. The pressure would be even higher at the bottom of North Nason road. So there is a pressure reducing valve at <text:a xlink:type="simple" xlink:href="https://yodelinwater.org/wiki/locations:south_north_nason_junction" text:style-name="Internet_20_link" text:visited-style-name="Visited_20_Internet_20_Link">Junction of South and North Nason Road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27:34</meta:creation-date>
    <dc:creator>Generated</dc:creator>
    <dc:date>2026-07-31T14::27:34</dc:date>
    <dc:language>en-US</dc:language>
    <meta:editing-cycles>1</meta:editing-cycles>
    <meta:editing-duration>PT0S</meta:editing-duration>
    <dc:title>components:valves:pressure_reducer_valve</dc:title>
  </office:meta>
</office:document-meta>
</file>