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main_shutoff:division_three_first"/><text:bookmark-start text:name="__RefHeading___main_shutoff_division_three_first_1"/><text:bookmark-start text:name="main_shutoff_division_three_first"/>Main Shutoff Division Three First<text:bookmark-end text:name="__RefHeading___main_shutoff_division_three_first_1"/><text:bookmark-end text:name="main_shutoff_division_three_fir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27:31</meta:creation-date>
    <dc:creator>Generated</dc:creator>
    <dc:date>2026-07-30T06::27:31</dc:date>
    <dc:language>en-US</dc:language>
    <meta:editing-cycles>1</meta:editing-cycles>
    <meta:editing-duration>PT0S</meta:editing-duration>
    <dc:title>components:valves:main_shutoff:division_three_first</dc:title>
  </office:meta>
</office:document-meta>
</file>