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ponents:valves:cabin_shutoff:div_2_lot_35"/><text:bookmark-start text:name="__RefHeading___cabin_shutoff_-_div_2_-_lot_35_1"/><text:bookmark-start text:name="cabin_shutoff_-_div_2_-_lot_35"/>Cabin Shutoff - Div 2 - Lot 35<text:bookmark-end text:name="__RefHeading___cabin_shutoff_-_div_2_-_lot_35_1"/><text:bookmark-end text:name="cabin_shutoff_-_div_2_-_lot_35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30T12::25:01</meta:creation-date>
    <dc:creator>Generated</dc:creator>
    <dc:date>2026-07-30T12::25:01</dc:date>
    <dc:language>en-US</dc:language>
    <meta:editing-cycles>1</meta:editing-cycles>
    <meta:editing-duration>PT0S</meta:editing-duration>
    <dc:title>components:valves:cabin_shutoff:div_2_lot_35</dc:title>
  </office:meta>
</office:document-meta>
</file>