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1_lot_53"/><text:bookmark-start text:name="__RefHeading___cabin_shutoff_-_div_x_-_lot_y_and_z_1"/><text:bookmark-start text:name="cabin_shutoff_-_div_x_-_lot_y_and_z"/>Cabin Shutoff - Div X - Lot Y and Z<text:bookmark-end text:name="__RefHeading___cabin_shutoff_-_div_x_-_lot_y_and_z_1"/><text:bookmark-end text:name="cabin_shutoff_-_div_x_-_lot_y_and_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13:05</meta:creation-date>
    <dc:creator>Generated</dc:creator>
    <dc:date>2026-07-29T11::13:05</dc:date>
    <dc:language>en-US</dc:language>
    <meta:editing-cycles>1</meta:editing-cycles>
    <meta:editing-duration>PT0S</meta:editing-duration>
    <dc:title>components:valves:cabin_shutoff:div_1_lot_53</dc:title>
  </office:meta>
</office:document-meta>
</file>