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s:valves:cabin_shutoff:div_1_lot_38"/><text:bookmark-start text:name="__RefHeading___cabin_shutoff_-_div_1_-_lot_38_1"/><text:bookmark-start text:name="cabin_shutoff_-_div_1_-_lot_38"/>Cabin Shutoff - Div 1 - Lot 38<text:bookmark-end text:name="__RefHeading___cabin_shutoff_-_div_1_-_lot_38_1"/><text:bookmark-end text:name="cabin_shutoff_-_div_1_-_lot_3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6::11:31</meta:creation-date>
    <dc:creator>Generated</dc:creator>
    <dc:date>2026-07-29T16::11:31</dc:date>
    <dc:language>en-US</dc:language>
    <meta:editing-cycles>1</meta:editing-cycles>
    <meta:editing-duration>PT0S</meta:editing-duration>
    <dc:title>components:valves:cabin_shutoff:div_1_lot_38</dc:title>
  </office:meta>
</office:document-meta>
</file>