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ponents:valves:blowoff"/><text:bookmark-start text:name="__RefHeading___blowoff_valves_1"/><text:bookmark-start text:name="blowoff_valves"/>Blowoff Valves<text:bookmark-end text:name="__RefHeading___blowoff_valves_1"/><text:bookmark-end text:name="blowoff_valves"/></text:h>
      <text:p text:style-name="Text_20_body">These valves release water, air and sediment from the mains. It is critical to open these valves if the system has lost pressure. Follow <text:a xlink:type="simple" xlink:href="https://yodelinwater.org/wiki/operations:procedures:loss_of_pressure" text:style-name="Internet_20_link" text:visited-style-name="Visited_20_Internet_20_Link">Loss of Pressu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04::06:48</meta:creation-date>
    <dc:creator>Generated</dc:creator>
    <dc:date>2026-07-29T04::06:48</dc:date>
    <dc:language>en-US</dc:language>
    <meta:editing-cycles>1</meta:editing-cycles>
    <meta:editing-duration>PT0S</meta:editing-duration>
    <dc:title>components:valves:blowoff</dc:title>
  </office:meta>
</office:document-meta>
</file>