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onents:treatment:ph_treatment_tank"/><text:bookmark-start text:name="__RefHeading___ph_treatment_tank_1"/><text:bookmark-start text:name="ph_treatment_tank"/>ph Treatment Tank<text:bookmark-end text:name="__RefHeading___ph_treatment_tank_1"/><text:bookmark-end text:name="ph_treatment_tank"/></text:h>
      <text:h text:style-name="Heading_20_2" text:outline-level="2"><text:bookmark-start text:name="__RefHeading___purpose_2"/><text:bookmark-start text:name="purpose"/>Purpose<text:bookmark-end text:name="__RefHeading___purpose_2"/><text:bookmark-end text:name="purpose"/></text:h>
      <text:p text:style-name="Text_20_body">This tank contained calcite that raised the pH of the water lowering the acidity to reduce corrosion and limit leaching of heavy metals into the water.</text:p>
      <text:h text:style-name="Heading_20_2" text:outline-level="2"><text:bookmark-start text:name="__RefHeading___backwashing_3"/><text:bookmark-start text:name="backwashing"/>Backwashing<text:bookmark-end text:name="__RefHeading___backwashing_3"/><text:bookmark-end text:name="backwashing"/></text:h>
      <text:p text:style-name="Text_20_body">Per <text:a xlink:type="simple" xlink:href="https://www.youtube.com/watch?v=0n6r7NAXKjs" text:style-name="Internet_20_link" text:visited-style-name="Visited_20_Internet_20_Link">this video</text:a> backwashing of the calcite media is only needed when you have high iron levels. Since we no longer have high iron levels this unit no longer needs to be plugged in to do the backwash.</text:p>
      <text:h text:style-name="Heading_20_2" text:outline-level="2"><text:bookmark-start text:name="__RefHeading___history_4"/><text:bookmark-start text:name="history"/>History<text:bookmark-end text:name="__RefHeading___history_4"/><text:bookmark-end text:name="history"/></text:h>
      <text:p text:style-name="Text_20_body">The 2006 pH Treatment Tank was imploded on 6/26/2026 when Tumwater Drilling and Pump was testing the well pump. A vacuum was created when the well was disconne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7::25:12</meta:creation-date>
    <dc:creator>Generated</dc:creator>
    <dc:date>2026-07-31T07::25:12</dc:date>
    <dc:language>en-US</dc:language>
    <meta:editing-cycles>1</meta:editing-cycles>
    <meta:editing-duration>PT0S</meta:editing-duration>
    <dc:title>components:treatment:ph_treatment_tank</dc:title>
  </office:meta>
</office:document-meta>
</file>