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39aa35fdd0bda53158903591192e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tools:large_valve_key"/><text:bookmark-start text:name="__RefHeading___large_valve_key_1"/><text:bookmark-start text:name="large_valve_key"/>Large Valve Key<text:bookmark-end text:name="__RefHeading___large_valve_key_1"/><text:bookmark-end text:name="large_valve_key"/></text:h>
      <text:p text:style-name="Text_20_body">The large valve key is needed to turn some of the deeper valves (<draw:frame draw:style-name="media" draw:name="0" text:anchor-type="as-char" draw:z-index="0" svg:width="" svg:rel-width="100%" svg:height="0cm"><draw:image xlink:href="Pictures/9539aa35fdd0bda53158903591192e28.svg" xlink:type="simple" xlink:show="embed" xlink:actuate="onLoad"/></draw:frame>:which?). The key is stored in the open air garage area of the <text:a xlink:type="simple" xlink:href="https://yodelinwater.org/wiki/locations:pitts_residence" text:style-name="Internet_20_link" text:visited-style-name="Visited_20_Internet_20_Link">pitts_resid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41:54</meta:creation-date>
    <dc:creator>Generated</dc:creator>
    <dc:date>2026-07-30T04::41:54</dc:date>
    <dc:language>en-US</dc:language>
    <meta:editing-cycles>1</meta:editing-cycles>
    <meta:editing-duration>PT0S</meta:editing-duration>
    <dc:title>components:tools:large_valve_key</dc:title>
  </office:meta>
</office:document-meta>
</file>