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ponents:sampling_tap"/><text:bookmark-start text:name="__RefHeading___sampling_tap_1"/><text:bookmark-start text:name="sampling_tap"/>Sampling Tap<text:bookmark-end text:name="__RefHeading___sampling_tap_1"/><text:bookmark-end text:name="sampling_tap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p text:style-name="Text_20_body">This tap is used for sampling the water. It is unthreaded so that there is less surface area for bacteria to grow.</text:p>
      <text:h text:style-name="Heading_20_2" text:outline-level="2"><text:bookmark-start text:name="__RefHeading___history_3"/><text:bookmark-start text:name="history"/>History<text:bookmark-end text:name="__RefHeading___history_3"/><text:bookmark-end text:name="histor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01::29:15</meta:creation-date>
    <dc:creator>Generated</dc:creator>
    <dc:date>2026-07-29T01::29:15</dc:date>
    <dc:language>en-US</dc:language>
    <meta:editing-cycles>1</meta:editing-cycles>
    <meta:editing-duration>PT0S</meta:editing-duration>
    <dc:title>components:sampling_tap</dc:title>
  </office:meta>
</office:document-meta>
</file>