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pumps:well_pump"/><text:bookmark-start text:name="__RefHeading___well_pump_1"/><text:bookmark-start text:name="well_pump"/>Well Pump<text:bookmark-end text:name="__RefHeading___well_pump_1"/><text:bookmark-end text:name="well_pum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is the well pump that provides water to the water system. It is located in the <text:a xlink:type="simple" xlink:href="https://yodelinwater.org/wiki/locations:well" text:style-name="Internet_20_link" text:visited-style-name="Visited_20_Internet_20_Link">Well</text:a> and is approximately 30ft below ground.</text:p>
      <text:p text:style-name="Horizontal_20_Line"/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Around 2016 the well pump was pulled out of the well for service. When it was returned to the well it was unable to return to its original depth of ~80 ft due to a partial well collapse. So it now sits inside the well casement somewhere around 30ft.</text:p>
      <text:p text:style-name="Text_20_body">In June 2026 Tumwater Drilling and Pumps came to Yodelin to diagnose a perceived issue with the pump. They performed a flow test at the well into a bucket and calculated the flow to be ~26 gpm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<text:a xlink:type="simple" xlink:href="https://yodelinwater.org/wiki/components:pumps:well_pump_invoice_2020.pdf" text:style-name="Internet_20_link" text:visited-style-name="Visited_20_Internet_20_Link">well_pump_invoice_20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40</meta:creation-date>
    <dc:creator>Generated</dc:creator>
    <dc:date>2026-07-30T19::30:40</dc:date>
    <dc:language>en-US</dc:language>
    <meta:editing-cycles>1</meta:editing-cycles>
    <meta:editing-duration>PT0S</meta:editing-duration>
    <dc:title>components:pumps:well_pump</dc:title>
  </office:meta>
</office:document-meta>
</file>