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pumps:booster_pump_left"/><text:bookmark-start text:name="__RefHeading___booster_pump_left_1"/><text:bookmark-start text:name="booster_pump_left"/>Booster Pump Left<text:bookmark-end text:name="__RefHeading___booster_pump_left_1"/><text:bookmark-end text:name="booster_pump_le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45:13</meta:creation-date>
    <dc:creator>Generated</dc:creator>
    <dc:date>2026-07-30T06::45:13</dc:date>
    <dc:language>en-US</dc:language>
    <meta:editing-cycles>1</meta:editing-cycles>
    <meta:editing-duration>PT0S</meta:editing-duration>
    <dc:title>components:pumps:booster_pump_left</dc:title>
  </office:meta>
</office:document-meta>
</file>