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other:valve_markers"/><text:bookmark-start text:name="__RefHeading___cabin_shutoff_valve_markers_1"/><text:bookmark-start text:name="cabin_shutoff_valve_markers"/>Cabin Shutoff Valve Markers<text:bookmark-end text:name="__RefHeading___cabin_shutoff_valve_markers_1"/><text:bookmark-end text:name="cabin_shutoff_valve_markers"/></text:h>
      <text:p text:style-name="Text_20_body">These are blue sections of pipe connected to a cement block and placed over or near each <text:a xlink:type="simple" xlink:href="https://yodelinwater.org/wiki/components:valves:cabin_shutoff" text:style-name="Internet_20_link" text:visited-style-name="Visited_20_Internet_20_Link">Cabin Shutoff Valves</text:a> box.  These markers are critical to locating the home shutoff valves in the winter when they are buried with s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7::52:03</meta:creation-date>
    <dc:creator>Generated</dc:creator>
    <dc:date>2026-07-29T07::52:03</dc:date>
    <dc:language>en-US</dc:language>
    <meta:editing-cycles>1</meta:editing-cycles>
    <meta:editing-duration>PT0S</meta:editing-duration>
    <dc:title>components:other:valve_markers</dc:title>
  </office:meta>
</office:document-meta>
</file>