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other:alarm_light"/><text:bookmark-start text:name="__RefHeading___alarm_light_1"/><text:bookmark-start text:name="alarm_light"/>Alarm Light<text:bookmark-end text:name="__RefHeading___alarm_light_1"/><text:bookmark-end text:name="alarm_light"/></text:h>
      <text:p text:style-name="Text_20_body">This light will illuminate red when the system is in alarm. The most common alarm is a low or high reservo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5::13:35</meta:creation-date>
    <dc:creator>Generated</dc:creator>
    <dc:date>2026-07-29T05::13:35</dc:date>
    <dc:language>en-US</dc:language>
    <meta:editing-cycles>1</meta:editing-cycles>
    <meta:editing-duration>PT0S</meta:editing-duration>
    <dc:title>components:other:alarm_light</dc:title>
  </office:meta>
</office:document-meta>
</file>