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gauges:well_flow_meter"/><text:bookmark-start text:name="__RefHeading___well_flow_meter_1"/><text:bookmark-start text:name="well_flow_meter"/>Well Flow Meter<text:bookmark-end text:name="__RefHeading___well_flow_meter_1"/><text:bookmark-end text:name="well_flow_meter"/></text:h>
      <text:p text:style-name="Text_20_body">This meter sometimes sticks when the well pump turns off. If you tap the meter with a screwdriver or other piece of metal, it should return to zero.</text:p>
      <text:p text:style-name="Text_20_body">Historically, the well provided ~13 GPM according to this meter. In the 25/26 winter it dropped to 4/5 GPM. After the <text:a xlink:type="simple" xlink:href="https://yodelinwater.org/wiki/components:treatment:ph_treatment_tank" text:style-name="Internet_20_link" text:visited-style-name="Visited_20_Internet_20_Link">ph Treatment Tank</text:a> was bypassed this meter reads at 20 GPM+ (off the gaug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9::18:03</meta:creation-date>
    <dc:creator>Generated</dc:creator>
    <dc:date>2026-07-29T09::18:03</dc:date>
    <dc:language>en-US</dc:language>
    <meta:editing-cycles>1</meta:editing-cycles>
    <meta:editing-duration>PT0S</meta:editing-duration>
    <dc:title>components:gauges:well_flow_meter</dc:title>
  </office:meta>
</office:document-meta>
</file>