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onents:controls:reservoir_level_sensor"/><text:bookmark-start text:name="__RefHeading___reservoir_level_sensor_1"/><text:bookmark-start text:name="reservoir_level_sensor"/>Reservoir Level Sensor<text:bookmark-end text:name="__RefHeading___reservoir_level_sensor_1"/><text:bookmark-end text:name="reservoir_level_sensor"/></text:h>
      <text:h text:style-name="Heading_20_2" text:outline-level="2"><text:bookmark-start text:name="__RefHeading___purpose_2"/><text:bookmark-start text:name="purpose"/>Purpose<text:bookmark-end text:name="__RefHeading___purpose_2"/><text:bookmark-end text:name="purpose"/></text:h>
      <text:p text:style-name="Text_20_body">The reservoir level sensor is a digital pressure sensing probe that sits in the reservoir. It sends an electrical signal to the <text:a xlink:type="simple" xlink:href="https://yodelinwater.org/wiki/components:controls:control_box" text:style-name="Internet_20_link" text:visited-style-name="Visited_20_Internet_20_Link">Control Box</text:a> that gets converted into a reservoir level. This reservoir level reading drives the <text:a xlink:type="simple" xlink:href="https://yodelinwater.org/wiki/components:pumps:well_pump" text:style-name="Internet_20_link" text:visited-style-name="Visited_20_Internet_20_Link">Well Pump</text:a> operation.</text:p>
      <text:p text:style-name="Horizontal_20_Line"/>
      <text:h text:style-name="Heading_20_2" text:outline-level="2"><text:bookmark-start text:name="__RefHeading___history_3"/><text:bookmark-start text:name="history"/>History<text:bookmark-end text:name="__RefHeading___history_3"/><text:bookmark-end text:name="history"/></text:h>
      <text:p text:style-name="Text_20_body">In the 2025/2026 winter we began to experience problems with the reservoir level sensor. The sensor would report a static water level of ~2.7ft and thus the well pump would run continuously until the system was reset. Turn the system off at the breaker box and turning it back on would reset the level sensor and it would typically read at a very high level of ~18ft. The <text:a xlink:type="simple" xlink:href="https://yodelinwater.org/wiki/locations:reservoir" text:style-name="Internet_20_link" text:visited-style-name="Visited_20_Internet_20_Link">Reservoir</text:a> is only 15 feet tall, so this level was also incorrect.</text:p>
      <text:p text:style-name="Text_20_body">In June 2026, the original reservoir level sensor was replaced with a new one. The old one was removed from the conduit that runs under the <text:a xlink:type="simple" xlink:href="https://yodelinwater.org/wiki/locations:pumphouse" text:style-name="Internet_20_link" text:visited-style-name="Visited_20_Internet_20_Link">Pumphouse</text:a> into the <text:a xlink:type="simple" xlink:href="https://yodelinwater.org/wiki/components:controls:control_box" text:style-name="Internet_20_link" text:visited-style-name="Visited_20_Internet_20_Link">Control Box</text:a> and the new one was run through the same conduit. At that time a shop vac and air compressor were used to blow out the water in the conduit. There was a significant amount of water in the conduit, it is believed that the water in the reservoir could condense into the conduit. When the new level sensor was installed the end of the conduit was sealed with duct seal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5::10:19</meta:creation-date>
    <dc:creator>Generated</dc:creator>
    <dc:date>2026-07-29T05::10:19</dc:date>
    <dc:language>en-US</dc:language>
    <meta:editing-cycles>1</meta:editing-cycles>
    <meta:editing-duration>PT0S</meta:editing-duration>
    <dc:title>components:controls:reservoir_level_sensor</dc:title>
  </office:meta>
</office:document-meta>
</file>