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controls:control_box"/><text:bookmark-start text:name="__RefHeading___control_box_1"/><text:bookmark-start text:name="control_box"/>Control Box<text:bookmark-end text:name="__RefHeading___control_box_1"/><text:bookmark-end text:name="control_box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This is the brains of the operation. This control box runs the <text:a xlink:type="simple" xlink:href="https://yodelinwater.org/wiki/components:pumps:well_pump" text:style-name="Internet_20_link" text:visited-style-name="Visited_20_Internet_20_Link">Well Pump</text:a> and the <text:a xlink:type="simple" xlink:href="https://yodelinwater.org/wiki/components:pumps:booster_pump_left" text:style-name="Internet_20_link" text:visited-style-name="Visited_20_Internet_20_Link">Booster Pump Left</text:a> and <text:a xlink:type="simple" xlink:href="https://yodelinwater.org/wiki/components:pumps:booster_pump_right" text:style-name="Internet_20_link" text:visited-style-name="Visited_20_Internet_20_Link">Booster Pump Right</text:a>. This control box also contains the <text:a xlink:type="simple" xlink:href="https://yodelinwater.org/wiki/components:controls:totalizer" text:style-name="Internet_20_link" text:visited-style-name="Visited_20_Internet_20_Link">Totalizer</text:a> which shows the current flow out of the system and total amount of water used, both of which are key to determining if there is a leak in the system.</text:p>
      <text:p text:style-name="Horizontal_20_Line"/>
      <text:h text:style-name="Heading_20_2" text:outline-level="2"><text:bookmark-start text:name="__RefHeading___operation_3"/><text:bookmark-start text:name="operation"/>Operation<text:bookmark-end text:name="__RefHeading___operation_3"/><text:bookmark-end text:name="operation"/></text:h>
      <text:p text:style-name="Text_20_body">The <text:a xlink:type="simple" xlink:href="https://yodelinwater.org/wiki/components:pumps:well_pump" text:style-name="Internet_20_link" text:visited-style-name="Visited_20_Internet_20_Link">Well Pump</text:a> is programmed to turn on when the reservoir level drops below 13.2 feet, and will run continuously until the reservoir level reaches 13.8 feet.</text:p>
      <text:p text:style-name="Text_20_body">One of the high pressure pumps will turn on when the system pressure drops below 20psi and will run until the system reaches 26 psi (need to confirm those figure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6::56:25</meta:creation-date>
    <dc:creator>Generated</dc:creator>
    <dc:date>2026-07-30T06::56:25</dc:date>
    <dc:language>en-US</dc:language>
    <meta:editing-cycles>1</meta:editing-cycles>
    <meta:editing-duration>PT0S</meta:editing-duration>
    <dc:title>components:controls:control_box</dc:title>
  </office:meta>
</office:document-meta>
</file>